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第一季(登記日期自_106年11月01日_至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交易標的</text:p>
          </table:table-cell>
          <table:table-cell office:value-type="string" table:style-name="ce1">
            <text:p>土地區段位置/建物區段門牌</text:p>
          </table:table-cell>
          <table:table-cell office:value-type="string" table:style-name="ce1">
            <text:p>土地移轉總面積(平方公尺)</text:p>
          </table:table-cell>
          <table:table-cell office:value-type="string" table:style-name="ce1">
            <text:p>都市土地使用分區</text:p>
          </table:table-cell>
          <table:table-cell office:value-type="string" table:style-name="ce1">
            <text:p>非都市土地使用分區</text:p>
          </table:table-cell>
          <table:table-cell office:value-type="string" table:style-name="ce1">
            <text:p>非都市土地使用編定</text:p>
          </table:table-cell>
          <table:table-cell office:value-type="string" table:style-name="ce1">
            <text:p>交易年月日</text:p>
          </table:table-cell>
          <table:table-cell office:value-type="string" table:style-name="ce1">
            <text:p>交易筆棟數</text:p>
          </table:table-cell>
          <table:table-cell office:value-type="string" table:style-name="ce1">
            <text:p>移轉層次</text:p>
          </table:table-cell>
          <table:table-cell office:value-type="string" table:style-name="ce1">
            <text:p>總樓層數</text:p>
          </table:table-cell>
          <table:table-cell office:value-type="string" table:style-name="ce1">
            <text:p>建物型態</text:p>
          </table:table-cell>
          <table:table-cell office:value-type="string" table:style-name="ce1">
            <text:p>主要用途</text:p>
          </table:table-cell>
          <table:table-cell office:value-type="string" table:style-name="ce1">
            <text:p>主要建材</text:p>
          </table:table-cell>
          <table:table-cell office:value-type="string" table:style-name="ce1">
            <text:p>建築完成年月</text:p>
          </table:table-cell>
          <table:table-cell office:value-type="string" table:style-name="ce1">
            <text:p>建物移轉總面積(平方公尺)</text:p>
          </table:table-cell>
          <table:table-cell office:value-type="string" table:style-name="ce1">
            <text:p>建物現況格局-房</text:p>
          </table:table-cell>
          <table:table-cell office:value-type="string" table:style-name="ce1">
            <text:p>建物現況格局-廳</text:p>
          </table:table-cell>
          <table:table-cell office:value-type="string" table:style-name="ce1">
            <text:p>建物現況格局-衛</text:p>
          </table:table-cell>
          <table:table-cell office:value-type="string" table:style-name="ce1">
            <text:p>建物現況格局-隔間</text:p>
          </table:table-cell>
          <table:table-cell office:value-type="string" table:style-name="ce1">
            <text:p>有無管理組織</text:p>
          </table:table-cell>
          <table:table-cell office:value-type="string" table:style-name="ce1">
            <text:p>總價(元)</text:p>
          </table:table-cell>
          <table:table-cell office:value-type="string" table:style-name="ce1">
            <text:p>單價(元/平方公尺)</text:p>
          </table:table-cell>
          <table:table-cell office:value-type="string" table:style-name="ce1">
            <text:p>車位類別</text:p>
          </table:table-cell>
          <table:table-cell office:value-type="string" table:style-name="ce1">
            <text:p>車位移轉總面積(平方公尺)</text:p>
          </table:table-cell>
          <table:table-cell office:value-type="string" table:style-name="ce1">
            <text:p>車位總價(元)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編號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弘農路91~120號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3" table:style-name="ce1">
            <text:p>10610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415" table:style-name="ce1">
            <text:p>840415</text:p>
          </table:table-cell>
          <table:table-cell office:value-type="float" office:value="215.08" table:style-name="ce1">
            <text:p>215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28826" table:style-name="ce1">
            <text:p>288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K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691~720地號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6" table:style-name="ce1">
            <text:p>10610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26718" table:style-name="ce1">
            <text:p>267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NMLQK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440巷1~30號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027" table:style-name="ce1">
            <text:p>10610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715" table:style-name="ce1">
            <text:p>680715</text:p>
          </table:table-cell>
          <table:table-cell office:value-type="float" office:value="92.34" table:style-name="ce1">
            <text:p>92.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0" table:style-name="ce1">
            <text:p>2200000</text:p>
          </table:table-cell>
          <table:table-cell office:value-type="float" office:value="23825" table:style-name="ce1">
            <text:p>23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LJ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~30地號</text:p>
          </table:table-cell>
          <table:table-cell office:value-type="float" office:value="2443" table:style-name="ce1">
            <text:p>24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30" table:style-name="ce1">
            <text:p>10610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83400" table:style-name="ce1">
            <text:p>92834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661~690地號</text:p>
          </table:table-cell>
          <table:table-cell office:value-type="float" office:value="64.17" table:style-name="ce1">
            <text:p>64.1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5" table:style-name="ce1">
            <text:p>10611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67000" table:style-name="ce1">
            <text:p>1067000</text:p>
          </table:table-cell>
          <table:table-cell office:value-type="float" office:value="16628" table:style-name="ce1">
            <text:p>166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(包含)公共設施保留地之交易。</text:p>
          </table:table-cell>
          <table:table-cell office:value-type="string" table:style-name="ce1">
            <text:p>RPTNMLPJ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1111~1140地號</text:p>
          </table:table-cell>
          <table:table-cell office:value-type="float" office:value="26.93" table:style-name="ce1">
            <text:p>26.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0821" table:style-name="ce1">
            <text:p>10608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67000" table:style-name="ce1">
            <text:p>1467000</text:p>
          </table:table-cell>
          <table:table-cell office:value-type="float" office:value="54475" table:style-name="ce1">
            <text:p>544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LJ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815" table:style-name="ce1">
            <text:p>105081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00000" table:style-name="ce1">
            <text:p>5900000</text:p>
          </table:table-cell>
          <table:table-cell office:value-type="float" office:value="35821" table:style-name="ce1">
            <text:p>358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7.9" table:style-name="ce1">
            <text:p>117.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904" table:style-name="ce1">
            <text:p>105090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00000" table:style-name="ce1">
            <text:p>5900000</text:p>
          </table:table-cell>
          <table:table-cell office:value-type="float" office:value="35821" table:style-name="ce1">
            <text:p>358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5.84" table:style-name="ce1">
            <text:p>115.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620" table:style-name="ce1">
            <text:p>10506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760000" table:style-name="ce1">
            <text:p>5760000</text:p>
          </table:table-cell>
          <table:table-cell office:value-type="float" office:value="34971" table:style-name="ce1">
            <text:p>349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41.6" table:style-name="ce1">
            <text:p>141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027" table:style-name="ce1">
            <text:p>105102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7.31" table:style-name="ce1">
            <text:p>167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40045" table:style-name="ce1">
            <text:p>400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22" table:style-name="ce1">
            <text:p>10507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5213" table:style-name="ce1">
            <text:p>352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K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97巷1~30號</text:p>
          </table:table-cell>
          <table:table-cell office:value-type="float" office:value="88.25" table:style-name="ce1">
            <text:p>88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816" table:style-name="ce1">
            <text:p>10608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70.21" table:style-name="ce1">
            <text:p>170.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00000" table:style-name="ce1">
            <text:p>8600000</text:p>
          </table:table-cell>
          <table:table-cell office:value-type="float" office:value="50526" table:style-name="ce1">
            <text:p>505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SNMLN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91~420地號</text:p>
          </table:table-cell>
          <table:table-cell office:value-type="float" office:value="488" table:style-name="ce1">
            <text:p>48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40510" table:style-name="ce1">
            <text:p>5240510</text:p>
          </table:table-cell>
          <table:table-cell office:value-type="float" office:value="10739" table:style-name="ce1">
            <text:p>107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91~420地號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591" table:style-name="ce1">
            <text:p>71591</text:p>
          </table:table-cell>
          <table:table-cell office:value-type="float" office:value="7159" table:style-name="ce1">
            <text:p>71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KJ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921~1950地號</text:p>
          </table:table-cell>
          <table:table-cell office:value-type="float" office:value="1479" table:style-name="ce1">
            <text:p>14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50000" table:style-name="ce1">
            <text:p>5650000</text:p>
          </table:table-cell>
          <table:table-cell office:value-type="float" office:value="3820" table:style-name="ce1">
            <text:p>3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J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921~1950地號</text:p>
          </table:table-cell>
          <table:table-cell office:value-type="float" office:value="1479" table:style-name="ce1">
            <text:p>14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50000" table:style-name="ce1">
            <text:p>5650000</text:p>
          </table:table-cell>
          <table:table-cell office:value-type="float" office:value="3820" table:style-name="ce1">
            <text:p>3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J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JIM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33667" table:style-name="ce1">
            <text:p>1133667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LJIM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97000" table:style-name="ce1">
            <text:p>1197000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LJIM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69333" table:style-name="ce1">
            <text:p>1469333</text:p>
          </table:table-cell>
          <table:table-cell office:value-type="float" office:value="6333" table:style-name="ce1">
            <text:p>6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LJIM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2320" table:style-name="ce1">
            <text:p>3862320</text:p>
          </table:table-cell>
          <table:table-cell office:value-type="float" office:value="25410" table:style-name="ce1">
            <text:p>25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LLJIM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91~120號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騎樓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70708" table:style-name="ce1">
            <text:p>670708</text:p>
          </table:table-cell>
          <table:table-cell office:value-type="float" office:value="115.4" table:style-name="ce1">
            <text:p>115.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80000" table:style-name="ce1">
            <text:p>6380000</text:p>
          </table:table-cell>
          <table:table-cell office:value-type="float" office:value="55286" table:style-name="ce1">
            <text:p>552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OMLR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24" table:style-name="ce1">
            <text:p>1061024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209.1" table:style-name="ce1">
            <text:p>209.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16738" table:style-name="ce1">
            <text:p>16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KJ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30" table:style-name="ce1">
            <text:p>1061030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203.4" table:style-name="ce1">
            <text:p>203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25000" table:style-name="ce1">
            <text:p>3325000</text:p>
          </table:table-cell>
          <table:table-cell office:value-type="float" office:value="16347" table:style-name="ce1">
            <text:p>163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KJ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30" table:style-name="ce1">
            <text:p>1061030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套房(1房1廳1衛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181.72" table:style-name="ce1">
            <text:p>181.7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75000" table:style-name="ce1">
            <text:p>2975000</text:p>
          </table:table-cell>
          <table:table-cell office:value-type="float" office:value="16371" table:style-name="ce1">
            <text:p>163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PXNMLQKJ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481~510地號</text:p>
          </table:table-cell>
          <table:table-cell office:value-type="float" office:value="84.87" table:style-name="ce1">
            <text:p>84.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4" table:style-name="ce1">
            <text:p>10610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76588" table:style-name="ce1">
            <text:p>765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KJ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571~600地號</text:p>
          </table:table-cell>
          <table:table-cell office:value-type="float" office:value="53.89" table:style-name="ce1">
            <text:p>53.8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587" table:style-name="ce1">
            <text:p>135587</text:p>
          </table:table-cell>
          <table:table-cell office:value-type="float" office:value="2516" table:style-name="ce1">
            <text:p>25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871~900地號</text:p>
          </table:table-cell>
          <table:table-cell office:value-type="float" office:value="2420" table:style-name="ce1">
            <text:p>242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04" table:style-name="ce1">
            <text:p>10610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1653" table:style-name="ce1">
            <text:p>16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K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111" table:style-name="ce1">
            <text:p>10511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5213" table:style-name="ce1">
            <text:p>352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K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20" table:style-name="ce1">
            <text:p>10507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90000" table:style-name="ce1">
            <text:p>5890000</text:p>
          </table:table-cell>
          <table:table-cell office:value-type="float" office:value="35760" table:style-name="ce1">
            <text:p>35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M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溪段391~420地號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1000" table:style-name="ce1">
            <text:p>2101000</text:p>
          </table:table-cell>
          <table:table-cell office:value-type="float" office:value="84040" table:style-name="ce1">
            <text:p>840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QNMLLLJ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國義路151~180號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0907" table:style-name="ce1">
            <text:p>1010907</text:p>
          </table:table-cell>
          <table:table-cell office:value-type="float" office:value="161.27000000000001" table:style-name="ce1">
            <text:p>161.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6506" table:style-name="ce1">
            <text:p>465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本成交價含頂樓增建及一樓增建)</text:p>
          </table:table-cell>
          <table:table-cell office:value-type="string" table:style-name="ce1">
            <text:p>RPPNMLPLJ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751~780地號</text:p>
          </table:table-cell>
          <table:table-cell office:value-type="float" office:value="1061.1400000000001" table:style-name="ce1">
            <text:p>1061.1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020" table:style-name="ce1">
            <text:p>10610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3581" table:style-name="ce1">
            <text:p>35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KMJIMFFHN09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港路31~60號</text:p>
          </table:table-cell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61006" table:style-name="ce1">
            <text:p>1061006</text:p>
          </table:table-cell>
          <table:table-cell office:value-type="string" table:style-name="ce1">
            <text:p>土地2建物4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造</text:p>
          </table:table-cell>
          <table:table-cell office:value-type="float" office:value="760715" table:style-name="ce1">
            <text:p>760715</text:p>
          </table:table-cell>
          <table:table-cell office:value-type="float" office:value="618.69000000000005" table:style-name="ce1">
            <text:p>618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8820000" table:style-name="ce1">
            <text:p>8820000</text:p>
          </table:table-cell>
          <table:table-cell office:value-type="float" office:value="14256" table:style-name="ce1">
            <text:p>14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老舊建物。</text:p>
          </table:table-cell>
          <table:table-cell office:value-type="string" table:style-name="ce1">
            <text:p>RPTNMLKLJIMFFHN76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21~150地號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0930" table:style-name="ce1">
            <text:p>10609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500" table:style-name="ce1">
            <text:p>225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PNMLSKKIMFFHN1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331~360地號</text:p>
          </table:table-cell>
          <table:table-cell office:value-type="float" office:value="989.33" table:style-name="ce1">
            <text:p>989.3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01" table:style-name="ce1">
            <text:p>1061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538" table:style-name="ce1">
            <text:p>3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義務人有2人。</text:p>
          </table:table-cell>
          <table:table-cell office:value-type="string" table:style-name="ce1">
            <text:p>RPPOMLLLJIMFFHN09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331~360地號</text:p>
          </table:table-cell>
          <table:table-cell office:value-type="float" office:value="494.67" table:style-name="ce1">
            <text:p>494.6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01" table:style-name="ce1">
            <text:p>1061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50000" table:style-name="ce1">
            <text:p>1750000</text:p>
          </table:table-cell>
          <table:table-cell office:value-type="float" office:value="3538" table:style-name="ce1">
            <text:p>3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OMLLLJIM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2320" table:style-name="ce1">
            <text:p>3862320</text:p>
          </table:table-cell>
          <table:table-cell office:value-type="float" office:value="25410" table:style-name="ce1">
            <text:p>25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LJIM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601" table:style-name="ce1">
            <text:p>10606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2320" table:style-name="ce1">
            <text:p>3862320</text:p>
          </table:table-cell>
          <table:table-cell office:value-type="float" office:value="25410" table:style-name="ce1">
            <text:p>25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LJIM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01~1230地號</text:p>
          </table:table-cell>
          <table:table-cell office:value-type="float" office:value="121.26" table:style-name="ce1">
            <text:p>121.2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3" table:style-name="ce1">
            <text:p>10611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60000" table:style-name="ce1">
            <text:p>3860000</text:p>
          </table:table-cell>
          <table:table-cell office:value-type="float" office:value="31832" table:style-name="ce1">
            <text:p>318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411~1440地號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023" table:style-name="ce1">
            <text:p>10610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0" table:style-name="ce1">
            <text:p>1800000</text:p>
          </table:table-cell>
          <table:table-cell office:value-type="float" office:value="9783" table:style-name="ce1">
            <text:p>97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LJ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北聖路111巷1~30號</text:p>
          </table:table-cell>
          <table:table-cell office:value-type="float" office:value="102.03" table:style-name="ce1">
            <text:p>102.0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609" table:style-name="ce1">
            <text:p>1040609</text:p>
          </table:table-cell>
          <table:table-cell office:value-type="float" office:value="153.97" table:style-name="ce1">
            <text:p>153.9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7412" table:style-name="ce1">
            <text:p>47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RLJ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21~150地號</text:p>
          </table:table-cell>
          <table:table-cell office:value-type="float" office:value="100.33" table:style-name="ce1">
            <text:p>100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05" table:style-name="ce1">
            <text:p>106100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00000" table:style-name="ce1">
            <text:p>3900000</text:p>
          </table:table-cell>
          <table:table-cell office:value-type="float" office:value="38872" table:style-name="ce1">
            <text:p>388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LJ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光明路一段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005" table:style-name="ce1">
            <text:p>1061005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20" table:style-name="ce1">
            <text:p>1060720</text:p>
          </table:table-cell>
          <table:table-cell office:value-type="float" office:value="146.16999999999999" table:style-name="ce1">
            <text:p>146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18472" table:style-name="ce1">
            <text:p>184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LJIM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411~1440地號</text:p>
          </table:table-cell>
          <table:table-cell office:value-type="float" office:value="3291" table:style-name="ce1">
            <text:p>329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0925" table:style-name="ce1">
            <text:p>10609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800000" table:style-name="ce1">
            <text:p>12800000</text:p>
          </table:table-cell>
          <table:table-cell office:value-type="float" office:value="3889" table:style-name="ce1">
            <text:p>38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LLJ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871~900地號</text:p>
          </table:table-cell>
          <table:table-cell office:value-type="float" office:value="279.88" table:style-name="ce1">
            <text:p>279.8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93200" table:style-name="ce1">
            <text:p>16932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LLJ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01~630地號</text:p>
          </table:table-cell>
          <table:table-cell office:value-type="float" office:value="271.14999999999998" table:style-name="ce1">
            <text:p>271.1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61730" table:style-name="ce1">
            <text:p>3161730</text:p>
          </table:table-cell>
          <table:table-cell office:value-type="float" office:value="11660" table:style-name="ce1">
            <text:p>11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UOMLLLJ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21~150地號</text:p>
          </table:table-cell>
          <table:table-cell office:value-type="float" office:value="103.33" table:style-name="ce1">
            <text:p>103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0923" table:style-name="ce1">
            <text:p>106092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80000" table:style-name="ce1">
            <text:p>3780000</text:p>
          </table:table-cell>
          <table:table-cell office:value-type="float" office:value="36582" table:style-name="ce1">
            <text:p>365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SLJ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光明路一段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0923" table:style-name="ce1">
            <text:p>1060923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20" table:style-name="ce1">
            <text:p>1060720</text:p>
          </table:table-cell>
          <table:table-cell office:value-type="float" office:value="146.16999999999999" table:style-name="ce1">
            <text:p>146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18472" table:style-name="ce1">
            <text:p>184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S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五街1~30號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8" table:style-name="ce1">
            <text:p>10610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915" table:style-name="ce1">
            <text:p>820915</text:p>
          </table:table-cell>
          <table:table-cell office:value-type="float" office:value="197.12" table:style-name="ce1">
            <text:p>197.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7033" table:style-name="ce1">
            <text:p>370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71~300號</text:p>
          </table:table-cell>
          <table:table-cell office:value-type="float" office:value="79.599999999999994" table:style-name="ce1">
            <text:p>79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801" table:style-name="ce1">
            <text:p>10608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60.16999999999999" table:style-name="ce1">
            <text:p>160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5577" table:style-name="ce1">
            <text:p>455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21~1650地號</text:p>
          </table:table-cell>
          <table:table-cell office:value-type="float" office:value="352.33" table:style-name="ce1">
            <text:p>352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3" table:style-name="ce1">
            <text:p>106110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50000" table:style-name="ce1">
            <text:p>8650000</text:p>
          </table:table-cell>
          <table:table-cell office:value-type="float" office:value="24551" table:style-name="ce1">
            <text:p>245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J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871~900地號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06" table:style-name="ce1">
            <text:p>10610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11278" table:style-name="ce1">
            <text:p>112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QJ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961~990地號</text:p>
          </table:table-cell>
          <table:table-cell office:value-type="float" office:value="951.25" table:style-name="ce1">
            <text:p>951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20" table:style-name="ce1">
            <text:p>10610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91989" table:style-name="ce1">
            <text:p>5491989</text:p>
          </table:table-cell>
          <table:table-cell office:value-type="float" office:value="5773" table:style-name="ce1">
            <text:p>57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LJIM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961~990地號</text:p>
          </table:table-cell>
          <table:table-cell office:value-type="float" office:value="947.22" table:style-name="ce1">
            <text:p>947.2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20" table:style-name="ce1">
            <text:p>10610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68952" table:style-name="ce1">
            <text:p>5468952</text:p>
          </table:table-cell>
          <table:table-cell office:value-type="float" office:value="5774" table:style-name="ce1">
            <text:p>5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TLJIM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751~780地號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9" table:style-name="ce1">
            <text:p>1061019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16148" table:style-name="ce1">
            <text:p>161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</text:p>
          </table:table-cell>
          <table:table-cell office:value-type="string" table:style-name="ce1">
            <text:p>RPROMLRLJ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381巷1~30號</text:p>
          </table:table-cell>
          <table:table-cell office:value-type="float" office:value="88.15" table:style-name="ce1">
            <text:p>88.1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41117" table:style-name="ce1">
            <text:p>941117</text:p>
          </table:table-cell>
          <table:table-cell office:value-type="float" office:value="177.71" table:style-name="ce1">
            <text:p>177.7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34888" table:style-name="ce1">
            <text:p>348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S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1021~1050地號</text:p>
          </table:table-cell>
          <table:table-cell office:value-type="float" office:value="336.95" table:style-name="ce1">
            <text:p>336.9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90000" table:style-name="ce1">
            <text:p>4790000</text:p>
          </table:table-cell>
          <table:table-cell office:value-type="float" office:value="14216" table:style-name="ce1">
            <text:p>14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LJ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601~630地號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3" table:style-name="ce1">
            <text:p>10610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20667" table:style-name="ce1">
            <text:p>206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600巷1~30號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00621" table:style-name="ce1">
            <text:p>800621</text:p>
          </table:table-cell>
          <table:table-cell office:value-type="float" office:value="140.77000000000001" table:style-name="ce1">
            <text:p>140.7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34098" table:style-name="ce1">
            <text:p>340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J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71~1200地號</text:p>
          </table:table-cell>
          <table:table-cell office:value-type="float" office:value="203.54" table:style-name="ce1">
            <text:p>203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94810" table:style-name="ce1">
            <text:p>5094810</text:p>
          </table:table-cell>
          <table:table-cell office:value-type="float" office:value="25031" table:style-name="ce1">
            <text:p>250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71~1200地號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571762" table:style-name="ce1">
            <text:p>17571762</text:p>
          </table:table-cell>
          <table:table-cell office:value-type="float" office:value="25031" table:style-name="ce1">
            <text:p>250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71~1200地號</text:p>
          </table:table-cell>
          <table:table-cell office:value-type="float" office:value="5.33" table:style-name="ce1">
            <text:p>5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428" table:style-name="ce1">
            <text:p>133428</text:p>
          </table:table-cell>
          <table:table-cell office:value-type="float" office:value="25033" table:style-name="ce1">
            <text:p>250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208" table:style-name="ce1">
            <text:p>105120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60000" table:style-name="ce1">
            <text:p>5960000</text:p>
          </table:table-cell>
          <table:table-cell office:value-type="float" office:value="36185" table:style-name="ce1">
            <text:p>361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9.07" table:style-name="ce1">
            <text:p>119.0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122" table:style-name="ce1">
            <text:p>106012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010000" table:style-name="ce1">
            <text:p>6010000</text:p>
          </table:table-cell>
          <table:table-cell office:value-type="float" office:value="36488" table:style-name="ce1">
            <text:p>364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361~390地號</text:p>
          </table:table-cell>
          <table:table-cell office:value-type="float" office:value="1918" table:style-name="ce1">
            <text:p>191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54000" table:style-name="ce1">
            <text:p>5754000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J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安路300巷1~30號</text:p>
          </table:table-cell>
          <table:table-cell office:value-type="float" office:value="109.76" table:style-name="ce1">
            <text:p>109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02" table:style-name="ce1">
            <text:p>830202</text:p>
          </table:table-cell>
          <table:table-cell office:value-type="float" office:value="152.37" table:style-name="ce1">
            <text:p>152.3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00000" table:style-name="ce1">
            <text:p>3200000</text:p>
          </table:table-cell>
          <table:table-cell office:value-type="float" office:value="21002" table:style-name="ce1">
            <text:p>21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NMLKL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751~780地號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026" table:style-name="ce1">
            <text:p>10610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65000" table:style-name="ce1">
            <text:p>7865000</text:p>
          </table:table-cell>
          <table:table-cell office:value-type="float" office:value="75625" table:style-name="ce1">
            <text:p>756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L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3.02" table:style-name="ce1">
            <text:p>113.0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624" table:style-name="ce1">
            <text:p>105062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780000" table:style-name="ce1">
            <text:p>5780000</text:p>
          </table:table-cell>
          <table:table-cell office:value-type="float" office:value="35092" table:style-name="ce1">
            <text:p>350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MK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380巷1~30號</text:p>
          </table:table-cell>
          <table:table-cell office:value-type="float" office:value="76.33" table:style-name="ce1">
            <text:p>76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31" table:style-name="ce1">
            <text:p>1061031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817" table:style-name="ce1">
            <text:p>1040817</text:p>
          </table:table-cell>
          <table:table-cell office:value-type="float" office:value="184.88" table:style-name="ce1">
            <text:p>18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34076" table:style-name="ce1">
            <text:p>340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M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二抱路三段211~240號</text:p>
          </table:table-cell>
          <table:table-cell office:value-type="float" office:value="635.1" table:style-name="ce1">
            <text:p>635.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17" table:style-name="ce1">
            <text:p>10610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鋼筋混凝土造</text:p>
          </table:table-cell>
          <table:table-cell office:value-type="float" office:value="841206" table:style-name="ce1">
            <text:p>841206</text:p>
          </table:table-cell>
          <table:table-cell office:value-type="float" office:value="352.3" table:style-name="ce1">
            <text:p>352.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0" table:style-name="ce1">
            <text:p>130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RNMLL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14.67" table:style-name="ce1">
            <text:p>11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1126" table:style-name="ce1">
            <text:p>10511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4.71" table:style-name="ce1">
            <text:p>16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940000" table:style-name="ce1">
            <text:p>5940000</text:p>
          </table:table-cell>
          <table:table-cell office:value-type="float" office:value="36063" table:style-name="ce1">
            <text:p>360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K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明段1111~1140地號</text:p>
          </table:table-cell>
          <table:table-cell office:value-type="float" office:value="107.21" table:style-name="ce1">
            <text:p>107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7" table:style-name="ce1">
            <text:p>10611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50000" table:style-name="ce1">
            <text:p>1650000</text:p>
          </table:table-cell>
          <table:table-cell office:value-type="float" office:value="15390" table:style-name="ce1">
            <text:p>153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SLJIM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752.83" table:style-name="ce1">
            <text:p>752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50000" table:style-name="ce1">
            <text:p>11250000</text:p>
          </table:table-cell>
          <table:table-cell office:value-type="float" office:value="14944" table:style-name="ce1">
            <text:p>149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OMLMKKIMFFHN3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竹里尚德街1~30號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4" table:style-name="ce1">
            <text:p>106102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50615" table:style-name="ce1">
            <text:p>650615</text:p>
          </table:table-cell>
          <table:table-cell office:value-type="float" office:value="63.92" table:style-name="ce1">
            <text:p>63.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20000" table:style-name="ce1">
            <text:p>3020000</text:p>
          </table:table-cell>
          <table:table-cell office:value-type="float" office:value="47247" table:style-name="ce1">
            <text:p>472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OJ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湳底段181~210地號</text:p>
          </table:table-cell>
          <table:table-cell office:value-type="float" office:value="188.56" table:style-name="ce1">
            <text:p>188.5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40000" table:style-name="ce1">
            <text:p>1140000</text:p>
          </table:table-cell>
          <table:table-cell office:value-type="float" office:value="6046" table:style-name="ce1">
            <text:p>60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OJ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31~60地號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714" table:style-name="ce1">
            <text:p>27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PJ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511~540地號</text:p>
          </table:table-cell>
          <table:table-cell office:value-type="float" office:value="68.260000000000005" table:style-name="ce1">
            <text:p>68.2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" table:style-name="ce1">
            <text:p>120000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公共設施保留地之交易。</text:p>
          </table:table-cell>
          <table:table-cell office:value-type="string" table:style-name="ce1">
            <text:p>RPTNMLSJ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441~1470地號</text:p>
          </table:table-cell>
          <table:table-cell office:value-type="float" office:value="686.95" table:style-name="ce1">
            <text:p>686.9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8" table:style-name="ce1">
            <text:p>10610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600000" table:style-name="ce1">
            <text:p>31600000</text:p>
          </table:table-cell>
          <table:table-cell office:value-type="float" office:value="46000" table:style-name="ce1">
            <text:p>4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J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1051~1080地號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2360" table:style-name="ce1">
            <text:p>462360</text:p>
          </table:table-cell>
          <table:table-cell office:value-type="float" office:value="38530" table:style-name="ce1">
            <text:p>38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J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中華路301~3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120" table:style-name="ce1">
            <text:p>1061120</text:p>
          </table:table-cell>
          <table:table-cell office:value-type="string" table:style-name="ce1">
            <text:p>土地0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加強磚造</text:p>
          </table:table-cell>
          <table:table-cell office:value-type="float" office:value="961012" table:style-name="ce1">
            <text:p>961012</text:p>
          </table:table-cell>
          <table:table-cell office:value-type="float" office:value="40.82" table:style-name="ce1">
            <text:p>40.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" table:style-name="ce1">
            <text:p>400000</text:p>
          </table:table-cell>
          <table:table-cell office:value-type="float" office:value="9799" table:style-name="ce1">
            <text:p>97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20.059999999999999" table:style-name="ce1">
            <text:p>20.0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2000" table:style-name="ce1">
            <text:p>182000</text:p>
          </table:table-cell>
          <table:table-cell office:value-type="float" office:value="9073" table:style-name="ce1">
            <text:p>90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6.69" table:style-name="ce1">
            <text:p>6.6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00" table:style-name="ce1">
            <text:p>60600</text:p>
          </table:table-cell>
          <table:table-cell office:value-type="float" office:value="9058" table:style-name="ce1">
            <text:p>9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6.69" table:style-name="ce1">
            <text:p>6.6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00" table:style-name="ce1">
            <text:p>60600</text:p>
          </table:table-cell>
          <table:table-cell office:value-type="float" office:value="9058" table:style-name="ce1">
            <text:p>9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8.92" table:style-name="ce1">
            <text:p>8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600" table:style-name="ce1">
            <text:p>80600</text:p>
          </table:table-cell>
          <table:table-cell office:value-type="float" office:value="9036" table:style-name="ce1">
            <text:p>90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LK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22.29" table:style-name="ce1">
            <text:p>22.2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交通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1800" table:style-name="ce1">
            <text:p>201800</text:p>
          </table:table-cell>
          <table:table-cell office:value-type="float" office:value="9053" table:style-name="ce1">
            <text:p>90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Q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31~60號</text:p>
          </table:table-cell>
          <table:table-cell office:value-type="float" office:value="114.3" table:style-name="ce1">
            <text:p>114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310" table:style-name="ce1">
            <text:p>1060310</text:p>
          </table:table-cell>
          <table:table-cell office:value-type="float" office:value="166.59" table:style-name="ce1">
            <text:p>166.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3820" table:style-name="ce1">
            <text:p>43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路31~60號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910" table:style-name="ce1">
            <text:p>820910</text:p>
          </table:table-cell>
          <table:table-cell office:value-type="float" office:value="266.52" table:style-name="ce1">
            <text:p>266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33769" table:style-name="ce1">
            <text:p>337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M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451~480地號</text:p>
          </table:table-cell>
          <table:table-cell office:value-type="float" office:value="2208" table:style-name="ce1">
            <text:p>220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450000" table:style-name="ce1">
            <text:p>9450000</text:p>
          </table:table-cell>
          <table:table-cell office:value-type="float" office:value="4280" table:style-name="ce1">
            <text:p>42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J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51~180地號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196562" table:style-name="ce1">
            <text:p>14196562</text:p>
          </table:table-cell>
          <table:table-cell office:value-type="float" office:value="28738" table:style-name="ce1">
            <text:p>28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K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81~210地號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8538" table:style-name="ce1">
            <text:p>488538</text:p>
          </table:table-cell>
          <table:table-cell office:value-type="float" office:value="28738" table:style-name="ce1">
            <text:p>28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91~120地號</text:p>
          </table:table-cell>
          <table:table-cell office:value-type="float" office:value="1079" table:style-name="ce1">
            <text:p>10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780" table:style-name="ce1">
            <text:p>2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601~630地號</text:p>
          </table:table-cell>
          <table:table-cell office:value-type="float" office:value="225.89" table:style-name="ce1">
            <text:p>225.8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15937" table:style-name="ce1">
            <text:p>159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J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~30地號</text:p>
          </table:table-cell>
          <table:table-cell office:value-type="float" office:value="1570.67" table:style-name="ce1">
            <text:p>1570.6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60000" table:style-name="ce1">
            <text:p>4160000</text:p>
          </table:table-cell>
          <table:table-cell office:value-type="float" office:value="2649" table:style-name="ce1">
            <text:p>2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1890" table:style-name="ce1">
            <text:p>189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77475" table:style-name="ce1">
            <text:p>2477475</text:p>
          </table:table-cell>
          <table:table-cell office:value-type="float" office:value="1311" table:style-name="ce1">
            <text:p>1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51.36000000000001" table:style-name="ce1">
            <text:p>151.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26" table:style-name="ce1">
            <text:p>10507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97.54" table:style-name="ce1">
            <text:p>197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34423" table:style-name="ce1">
            <text:p>344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M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211~240號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109" table:style-name="ce1">
            <text:p>106110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見其他登記事項</text:p>
          </table:table-cell>
          <table:table-cell office:value-type="float" office:value="490630" table:style-name="ce1">
            <text:p>490630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50000" table:style-name="ce1">
            <text:p>7350000</text:p>
          </table:table-cell>
          <table:table-cell office:value-type="float" office:value="43235" table:style-name="ce1">
            <text:p>432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MK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向上路1~30號</text:p>
          </table:table-cell>
          <table:table-cell office:value-type="float" office:value="91.86" table:style-name="ce1">
            <text:p>91.8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4" table:style-name="ce1">
            <text:p>10611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骨鋼筋混凝土造</text:p>
          </table:table-cell>
          <table:table-cell office:value-type="float" office:value="900727" table:style-name="ce1">
            <text:p>900727</text:p>
          </table:table-cell>
          <table:table-cell office:value-type="float" office:value="134.94" table:style-name="ce1">
            <text:p>134.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50000" table:style-name="ce1">
            <text:p>7550000</text:p>
          </table:table-cell>
          <table:table-cell office:value-type="float" office:value="55951" table:style-name="ce1">
            <text:p>559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91~120地號</text:p>
          </table:table-cell>
          <table:table-cell office:value-type="float" office:value="1734.31" table:style-name="ce1">
            <text:p>1734.3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4" table:style-name="ce1">
            <text:p>106112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65600" table:style-name="ce1">
            <text:p>6365600</text:p>
          </table:table-cell>
          <table:table-cell office:value-type="float" office:value="3670" table:style-name="ce1">
            <text:p>3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2131~2160地號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12" table:style-name="ce1">
            <text:p>106101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22000" table:style-name="ce1">
            <text:p>13220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PNMLSJKIMFFHN0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大溪路二段449巷1~30號</text:p>
          </table:table-cell>
          <table:table-cell office:value-type="float" office:value="92.43" table:style-name="ce1">
            <text:p>92.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80120" table:style-name="ce1">
            <text:p>780120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25490" table:style-name="ce1">
            <text:p>254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31~60號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73.61" table:style-name="ce1">
            <text:p>173.6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200000" table:style-name="ce1">
            <text:p>12200000</text:p>
          </table:table-cell>
          <table:table-cell office:value-type="float" office:value="70272" table:style-name="ce1">
            <text:p>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L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31~60號</text:p>
          </table:table-cell>
          <table:table-cell office:value-type="float" office:value="111.14" table:style-name="ce1">
            <text:p>111.1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50206" table:style-name="ce1">
            <text:p>105020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73.61" table:style-name="ce1">
            <text:p>173.6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70848" table:style-name="ce1">
            <text:p>708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溪段901~930地號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0413" table:style-name="ce1">
            <text:p>10604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49080" table:style-name="ce1">
            <text:p>1249080</text:p>
          </table:table-cell>
          <table:table-cell office:value-type="float" office:value="29740" table:style-name="ce1">
            <text:p>297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UNMLSJ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01~2130地號</text:p>
          </table:table-cell>
          <table:table-cell office:value-type="float" office:value="483.67" table:style-name="ce1">
            <text:p>483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" table:style-name="ce1">
            <text:p>270000</text:p>
          </table:table-cell>
          <table:table-cell office:value-type="float" office:value="558" table:style-name="ce1">
            <text:p>5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J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1~60地號</text:p>
          </table:table-cell>
          <table:table-cell office:value-type="float" office:value="2621" table:style-name="ce1">
            <text:p>262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25100" table:style-name="ce1">
            <text:p>81251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三段376巷31~60號</text:p>
          </table:table-cell>
          <table:table-cell office:value-type="float" office:value="71.790000000000006" table:style-name="ce1">
            <text:p>71.7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5" table:style-name="ce1">
            <text:p>1061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20918" table:style-name="ce1">
            <text:p>1020918</text:p>
          </table:table-cell>
          <table:table-cell office:value-type="float" office:value="148.69" table:style-name="ce1">
            <text:p>148.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00000" table:style-name="ce1">
            <text:p>9100000</text:p>
          </table:table-cell>
          <table:table-cell office:value-type="float" office:value="61201" table:style-name="ce1">
            <text:p>612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LK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781~810地號</text:p>
          </table:table-cell>
          <table:table-cell office:value-type="float" office:value="1757" table:style-name="ce1">
            <text:p>175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30" table:style-name="ce1">
            <text:p>1061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360000" table:style-name="ce1">
            <text:p>5360000</text:p>
          </table:table-cell>
          <table:table-cell office:value-type="float" office:value="3051" table:style-name="ce1">
            <text:p>30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631~660地號</text:p>
          </table:table-cell>
          <table:table-cell office:value-type="float" office:value="1828" table:style-name="ce1">
            <text:p>182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72160" table:style-name="ce1">
            <text:p>497216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L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631~660地號</text:p>
          </table:table-cell>
          <table:table-cell office:value-type="float" office:value="1828" table:style-name="ce1">
            <text:p>182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72160" table:style-name="ce1">
            <text:p>497216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羅厝路一段160巷1~30號</text:p>
          </table:table-cell>
          <table:table-cell office:value-type="float" office:value="947.95" table:style-name="ce1">
            <text:p>947.9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912" table:style-name="ce1">
            <text:p>1060912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311" table:style-name="ce1">
            <text:p>830311</text:p>
          </table:table-cell>
          <table:table-cell office:value-type="float" office:value="100.05" table:style-name="ce1">
            <text:p>1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5000000" table:style-name="ce1">
            <text:p>15000000</text:p>
          </table:table-cell>
          <table:table-cell office:value-type="float" office:value="149925" table:style-name="ce1">
            <text:p>1499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QNMLNJ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811~840地號</text:p>
          </table:table-cell>
          <table:table-cell office:value-type="float" office:value="686" table:style-name="ce1">
            <text:p>68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031" table:style-name="ce1">
            <text:p>106103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75150" table:style-name="ce1">
            <text:p>207515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MK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埔鹽鄉好修村員鹿路二段61~9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204" table:style-name="ce1">
            <text:p>1061204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三層，四層，五層，地下層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辦公商業大樓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900904" table:style-name="ce1">
            <text:p>900904</text:p>
          </table:table-cell>
          <table:table-cell office:value-type="float" office:value="3333.79" table:style-name="ce1">
            <text:p>3333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1350" table:style-name="ce1">
            <text:p>13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由土地所有權人承買</text:p>
          </table:table-cell>
          <table:table-cell office:value-type="string" table:style-name="ce1">
            <text:p>RPQNMLNKKIM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7.52" table:style-name="ce1">
            <text:p>97.5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70000" table:style-name="ce1">
            <text:p>6170000</text:p>
          </table:table-cell>
          <table:table-cell office:value-type="float" office:value="41515" table:style-name="ce1">
            <text:p>415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171~1200地號</text:p>
          </table:table-cell>
          <table:table-cell office:value-type="float" office:value="90.07" table:style-name="ce1">
            <text:p>90.0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96000" table:style-name="ce1">
            <text:p>3896000</text:p>
          </table:table-cell>
          <table:table-cell office:value-type="float" office:value="43255" table:style-name="ce1">
            <text:p>432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49" table:style-name="ce1">
            <text:p>93.4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30000" table:style-name="ce1">
            <text:p>6030000</text:p>
          </table:table-cell>
          <table:table-cell office:value-type="float" office:value="40573" table:style-name="ce1">
            <text:p>405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78" table:style-name="ce1">
            <text:p>93.7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47" table:style-name="ce1">
            <text:p>146.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900000" table:style-name="ce1">
            <text:p>5900000</text:p>
          </table:table-cell>
          <table:table-cell office:value-type="float" office:value="40281" table:style-name="ce1">
            <text:p>40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2.91" table:style-name="ce1">
            <text:p>102.9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7.46" table:style-name="ce1">
            <text:p>157.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60000" table:style-name="ce1">
            <text:p>6760000</text:p>
          </table:table-cell>
          <table:table-cell office:value-type="float" office:value="42932" table:style-name="ce1">
            <text:p>429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4.7" table:style-name="ce1">
            <text:p>104.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7.65" table:style-name="ce1">
            <text:p>157.6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80000" table:style-name="ce1">
            <text:p>6580000</text:p>
          </table:table-cell>
          <table:table-cell office:value-type="float" office:value="41738" table:style-name="ce1">
            <text:p>41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88.83" table:style-name="ce1">
            <text:p>88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027" table:style-name="ce1">
            <text:p>106102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4.5" table:style-name="ce1">
            <text:p>144.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50000" table:style-name="ce1">
            <text:p>5850000</text:p>
          </table:table-cell>
          <table:table-cell office:value-type="float" office:value="40484" table:style-name="ce1">
            <text:p>404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1~30號</text:p>
          </table:table-cell>
          <table:table-cell office:value-type="float" office:value="76.02" table:style-name="ce1">
            <text:p>76.0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76.79" table:style-name="ce1">
            <text:p>176.7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37898" table:style-name="ce1">
            <text:p>378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87.64" table:style-name="ce1">
            <text:p>87.6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4.5" table:style-name="ce1">
            <text:p>144.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20000" table:style-name="ce1">
            <text:p>5820000</text:p>
          </table:table-cell>
          <table:table-cell office:value-type="float" office:value="40277" table:style-name="ce1">
            <text:p>402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L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391~420地號</text:p>
          </table:table-cell>
          <table:table-cell office:value-type="float" office:value="18.12" table:style-name="ce1">
            <text:p>18.1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9546" table:style-name="ce1">
            <text:p>279546</text:p>
          </table:table-cell>
          <table:table-cell office:value-type="float" office:value="15427" table:style-name="ce1">
            <text:p>154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合併使用之交易。</text:p>
          </table:table-cell>
          <table:table-cell office:value-type="string" table:style-name="ce1">
            <text:p>RPQOMLTJ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52.81" table:style-name="ce1">
            <text:p>52.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4" table:style-name="ce1">
            <text:p>10612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3100" table:style-name="ce1">
            <text:p>753100</text:p>
          </table:table-cell>
          <table:table-cell office:value-type="float" office:value="14261" table:style-name="ce1">
            <text:p>142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K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291~1320地號</text:p>
          </table:table-cell>
          <table:table-cell office:value-type="float" office:value="1007" table:style-name="ce1">
            <text:p>100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9" table:style-name="ce1">
            <text:p>1061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00000" table:style-name="ce1">
            <text:p>2800000</text:p>
          </table:table-cell>
          <table:table-cell office:value-type="float" office:value="2781" table:style-name="ce1">
            <text:p>27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871~900地號</text:p>
          </table:table-cell>
          <table:table-cell office:value-type="float" office:value="207.93" table:style-name="ce1">
            <text:p>207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6700" table:style-name="ce1">
            <text:p>1886700</text:p>
          </table:table-cell>
          <table:table-cell office:value-type="float" office:value="9074" table:style-name="ce1">
            <text:p>90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871~900地號</text:p>
          </table:table-cell>
          <table:table-cell office:value-type="float" office:value="92.36" table:style-name="ce1">
            <text:p>92.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0" table:style-name="ce1">
            <text:p>1061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3520" table:style-name="ce1">
            <text:p>223520</text:p>
          </table:table-cell>
          <table:table-cell office:value-type="float" office:value="2420" table:style-name="ce1">
            <text:p>2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K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91~120地號</text:p>
          </table:table-cell>
          <table:table-cell office:value-type="float" office:value="1322" table:style-name="ce1">
            <text:p>1322</text:p>
          </table:table-cell>
          <table:table-cell table:number-columns-repeated="3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50000" table:style-name="ce1">
            <text:p>6250000</text:p>
          </table:table-cell>
          <table:table-cell office:value-type="float" office:value="4728" table:style-name="ce1">
            <text:p>47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L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打路61~90號</text:p>
          </table:table-cell>
          <table:table-cell office:value-type="float" office:value="109.98" table:style-name="ce1">
            <text:p>109.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2" table:style-name="ce1">
            <text:p>10611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27" table:style-name="ce1">
            <text:p>1060627</text:p>
          </table:table-cell>
          <table:table-cell office:value-type="float" office:value="159" table:style-name="ce1">
            <text:p>15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30000" table:style-name="ce1">
            <text:p>6330000</text:p>
          </table:table-cell>
          <table:table-cell office:value-type="float" office:value="39811" table:style-name="ce1">
            <text:p>398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1~150地號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0818" table:style-name="ce1">
            <text:p>10608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4583" table:style-name="ce1">
            <text:p>45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421~450號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15" table:style-name="ce1">
            <text:p>1061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522" table:style-name="ce1">
            <text:p>680522</text:p>
          </table:table-cell>
          <table:table-cell office:value-type="float" office:value="111.8" table:style-name="ce1">
            <text:p>111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41145" table:style-name="ce1">
            <text:p>411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OJ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121~150地號</text:p>
          </table:table-cell>
          <table:table-cell office:value-type="float" office:value="195.77" table:style-name="ce1">
            <text:p>195.7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00000" table:style-name="ce1">
            <text:p>18800000</text:p>
          </table:table-cell>
          <table:table-cell office:value-type="float" office:value="96031" table:style-name="ce1">
            <text:p>960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登記建物。</text:p>
          </table:table-cell>
          <table:table-cell office:value-type="string" table:style-name="ce1">
            <text:p>RPVNMLOJ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1~18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71.01" table:style-name="ce1">
            <text:p>171.0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60000" table:style-name="ce1">
            <text:p>8760000</text:p>
          </table:table-cell>
          <table:table-cell office:value-type="float" office:value="51225" table:style-name="ce1">
            <text:p>51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1~180號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8.78" table:style-name="ce1">
            <text:p>168.7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80000" table:style-name="ce1">
            <text:p>8180000</text:p>
          </table:table-cell>
          <table:table-cell office:value-type="float" office:value="48465" table:style-name="ce1">
            <text:p>484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0.33" table:style-name="ce1">
            <text:p>100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26.26" table:style-name="ce1">
            <text:p>126.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20000" table:style-name="ce1">
            <text:p>7220000</text:p>
          </table:table-cell>
          <table:table-cell office:value-type="float" office:value="57184" table:style-name="ce1">
            <text:p>571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J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95.33" table:style-name="ce1">
            <text:p>95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4.81" table:style-name="ce1">
            <text:p>164.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50000" table:style-name="ce1">
            <text:p>7650000</text:p>
          </table:table-cell>
          <table:table-cell office:value-type="float" office:value="46417" table:style-name="ce1">
            <text:p>464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J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9.33" table:style-name="ce1">
            <text:p>109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72.17" table:style-name="ce1">
            <text:p>172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80000" table:style-name="ce1">
            <text:p>7580000</text:p>
          </table:table-cell>
          <table:table-cell office:value-type="float" office:value="44026" table:style-name="ce1">
            <text:p>440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J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8.33" table:style-name="ce1">
            <text:p>108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9.33" table:style-name="ce1">
            <text:p>169.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45355" table:style-name="ce1">
            <text:p>453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JJ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07.33" table:style-name="ce1">
            <text:p>107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69.33" table:style-name="ce1">
            <text:p>169.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45355" table:style-name="ce1">
            <text:p>453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TJ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391~420地號</text:p>
          </table:table-cell>
          <table:table-cell office:value-type="float" office:value="36.25" table:style-name="ce1">
            <text:p>36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9200" table:style-name="ce1">
            <text:p>559200</text:p>
          </table:table-cell>
          <table:table-cell office:value-type="float" office:value="15426" table:style-name="ce1">
            <text:p>154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合併使用之交易。</text:p>
          </table:table-cell>
          <table:table-cell office:value-type="string" table:style-name="ce1">
            <text:p>RPRNMLKK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051~1080地號</text:p>
          </table:table-cell>
          <table:table-cell office:value-type="float" office:value="1999" table:style-name="ce1">
            <text:p>19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6" table:style-name="ce1">
            <text:p>1061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50000" table:style-name="ce1">
            <text:p>8450000</text:p>
          </table:table-cell>
          <table:table-cell office:value-type="float" office:value="4227" table:style-name="ce1">
            <text:p>42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土地其上另有未辦保存登記建築物。建築物係由買方出資，賣方興建，致無建物交易價格。</text:p>
          </table:table-cell>
          <table:table-cell office:value-type="string" table:style-name="ce1">
            <text:p>RPXNMLLK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五義路91~120號</text:p>
          </table:table-cell>
          <table:table-cell office:value-type="float" office:value="347.85" table:style-name="ce1">
            <text:p>347.8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1" table:style-name="ce1">
            <text:p>10612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30904" table:style-name="ce1">
            <text:p>730904</text:p>
          </table:table-cell>
          <table:table-cell office:value-type="float" office:value="148.41999999999999" table:style-name="ce1">
            <text:p>148.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44468" table:style-name="ce1">
            <text:p>444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OOMLPL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961~990地號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1" table:style-name="ce1">
            <text:p>1061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11500" table:style-name="ce1">
            <text:p>3811500</text:p>
          </table:table-cell>
          <table:table-cell office:value-type="float" office:value="90750" table:style-name="ce1">
            <text:p>90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K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~30地號</text:p>
          </table:table-cell>
          <table:table-cell office:value-type="float" office:value="3076" table:style-name="ce1">
            <text:p>30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880000" table:style-name="ce1">
            <text:p>11880000</text:p>
          </table:table-cell>
          <table:table-cell office:value-type="float" office:value="3862" table:style-name="ce1">
            <text:p>38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K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~30地號</text:p>
          </table:table-cell>
          <table:table-cell office:value-type="float" office:value="4267" table:style-name="ce1">
            <text:p>42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470000" table:style-name="ce1">
            <text:p>16470000</text:p>
          </table:table-cell>
          <table:table-cell office:value-type="float" office:value="3860" table:style-name="ce1">
            <text:p>38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SKKIM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631~660地號</text:p>
          </table:table-cell>
          <table:table-cell office:value-type="float" office:value="1125" table:style-name="ce1">
            <text:p>11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024" table:style-name="ce1">
            <text:p>106102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0" table:style-name="ce1">
            <text:p>1800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KKIM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781~810地號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11765" table:style-name="ce1">
            <text:p>117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KKIM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51~180地號</text:p>
          </table:table-cell>
          <table:table-cell office:value-type="float" office:value="399.68" table:style-name="ce1">
            <text:p>399.6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1" table:style-name="ce1">
            <text:p>106111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50000" table:style-name="ce1">
            <text:p>8550000</text:p>
          </table:table-cell>
          <table:table-cell office:value-type="float" office:value="21392" table:style-name="ce1">
            <text:p>213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</text:p>
          </table:table-cell>
          <table:table-cell office:value-type="string" table:style-name="ce1">
            <text:p>RPPNMLKLKIM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751~780地號</text:p>
          </table:table-cell>
          <table:table-cell office:value-type="float" office:value="155.5" table:style-name="ce1">
            <text:p>155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14" table:style-name="ce1">
            <text:p>1061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1608" table:style-name="ce1">
            <text:p>1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糖友街31巷1弄1~30號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5" table:style-name="ce1">
            <text:p>1061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929" table:style-name="ce1">
            <text:p>680929</text:p>
          </table:table-cell>
          <table:table-cell office:value-type="float" office:value="97.94" table:style-name="ce1">
            <text:p>97.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0421" table:style-name="ce1">
            <text:p>204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Q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建國路1~30號</text:p>
          </table:table-cell>
          <table:table-cell office:value-type="float" office:value="92.83" table:style-name="ce1">
            <text:p>92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611" table:style-name="ce1">
            <text:p>830611</text:p>
          </table:table-cell>
          <table:table-cell office:value-type="float" office:value="135.87" table:style-name="ce1">
            <text:p>135.8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0000" table:style-name="ce1">
            <text:p>6060000</text:p>
          </table:table-cell>
          <table:table-cell office:value-type="float" office:value="44601" table:style-name="ce1">
            <text:p>446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PNMLLM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61~90地號</text:p>
          </table:table-cell>
          <table:table-cell office:value-type="float" office:value="74.75" table:style-name="ce1">
            <text:p>74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5" table:style-name="ce1">
            <text:p>10611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82700" table:style-name="ce1">
            <text:p>1582700</text:p>
          </table:table-cell>
          <table:table-cell office:value-type="float" office:value="21173" table:style-name="ce1">
            <text:p>21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OJ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14.33" table:style-name="ce1">
            <text:p>114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3" table:style-name="ce1">
            <text:p>106111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80.94" table:style-name="ce1">
            <text:p>180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60000" table:style-name="ce1">
            <text:p>7960000</text:p>
          </table:table-cell>
          <table:table-cell office:value-type="float" office:value="43992" table:style-name="ce1">
            <text:p>439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TJ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751~780地號</text:p>
          </table:table-cell>
          <table:table-cell office:value-type="float" office:value="80.81" table:style-name="ce1">
            <text:p>80.8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3" table:style-name="ce1">
            <text:p>10611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" table:style-name="ce1">
            <text:p>850000</text:p>
          </table:table-cell>
          <table:table-cell office:value-type="float" office:value="10519" table:style-name="ce1">
            <text:p>105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共有人間買賣</text:p>
          </table:table-cell>
          <table:table-cell office:value-type="string" table:style-name="ce1">
            <text:p>RPQNMLLL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1~30號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1" table:style-name="ce1">
            <text:p>10612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690531" table:style-name="ce1">
            <text:p>690531</text:p>
          </table:table-cell>
          <table:table-cell office:value-type="float" office:value="151.19999999999999" table:style-name="ce1">
            <text:p>151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80000" table:style-name="ce1">
            <text:p>3580000</text:p>
          </table:table-cell>
          <table:table-cell office:value-type="float" office:value="23677" table:style-name="ce1">
            <text:p>236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L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85.19" table:style-name="ce1">
            <text:p>85.1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7.99" table:style-name="ce1">
            <text:p>167.9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00000" table:style-name="ce1">
            <text:p>8700000</text:p>
          </table:table-cell>
          <table:table-cell office:value-type="float" office:value="51789" table:style-name="ce1">
            <text:p>517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84.67" table:style-name="ce1">
            <text:p>8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5.94" table:style-name="ce1">
            <text:p>165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00000" table:style-name="ce1">
            <text:p>8700000</text:p>
          </table:table-cell>
          <table:table-cell office:value-type="float" office:value="52429" table:style-name="ce1">
            <text:p>52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K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85.92" table:style-name="ce1">
            <text:p>85.9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5.94" table:style-name="ce1">
            <text:p>165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9415" table:style-name="ce1">
            <text:p>494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571~600地號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71750" table:style-name="ce1">
            <text:p>5671750</text:p>
          </table:table-cell>
          <table:table-cell office:value-type="float" office:value="75623" table:style-name="ce1">
            <text:p>756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JJHN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01~1230地號</text:p>
          </table:table-cell>
          <table:table-cell office:value-type="float" office:value="329.5" table:style-name="ce1">
            <text:p>329.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4" table:style-name="ce1">
            <text:p>106111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78100" table:style-name="ce1">
            <text:p>6678100</text:p>
          </table:table-cell>
          <table:table-cell office:value-type="float" office:value="20267" table:style-name="ce1">
            <text:p>202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41~270地號</text:p>
          </table:table-cell>
          <table:table-cell office:value-type="float" office:value="4163" table:style-name="ce1">
            <text:p>416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0" table:style-name="ce1">
            <text:p>10612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40000" table:style-name="ce1">
            <text:p>11240000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J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二段361~390號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128" table:style-name="ce1">
            <text:p>1061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騎樓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1203" table:style-name="ce1">
            <text:p>851203</text:p>
          </table:table-cell>
          <table:table-cell office:value-type="float" office:value="143.01" table:style-name="ce1">
            <text:p>143.0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00000" table:style-name="ce1">
            <text:p>4400000</text:p>
          </table:table-cell>
          <table:table-cell office:value-type="float" office:value="30767" table:style-name="ce1">
            <text:p>307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PNMLSJ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92巷1~30號</text:p>
          </table:table-cell>
          <table:table-cell office:value-type="float" office:value="99.66" table:style-name="ce1">
            <text:p>99.6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2" table:style-name="ce1">
            <text:p>106120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1030" table:style-name="ce1">
            <text:p>841030</text:p>
          </table:table-cell>
          <table:table-cell office:value-type="float" office:value="140.35" table:style-name="ce1">
            <text:p>140.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5650" table:style-name="ce1">
            <text:p>256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ROMLTJ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~30地號</text:p>
          </table:table-cell>
          <table:table-cell office:value-type="float" office:value="269.11" table:style-name="ce1">
            <text:p>269.1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9" table:style-name="ce1">
            <text:p>1061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28200" table:style-name="ce1">
            <text:p>5128200</text:p>
          </table:table-cell>
          <table:table-cell office:value-type="float" office:value="19056" table:style-name="ce1">
            <text:p>190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J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和平街31~60號</text:p>
          </table:table-cell>
          <table:table-cell office:value-type="float" office:value="116.36" table:style-name="ce1">
            <text:p>116.3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4" table:style-name="ce1">
            <text:p>10611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00131" table:style-name="ce1">
            <text:p>1000131</text:p>
          </table:table-cell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600000" table:style-name="ce1">
            <text:p>13600000</text:p>
          </table:table-cell>
          <table:table-cell office:value-type="float" office:value="50936" table:style-name="ce1">
            <text:p>509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1081~1110地號</text:p>
          </table:table-cell>
          <table:table-cell office:value-type="float" office:value="3169.98" table:style-name="ce1">
            <text:p>3169.9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50000" table:style-name="ce1">
            <text:p>8150000</text:p>
          </table:table-cell>
          <table:table-cell office:value-type="float" office:value="2571" table:style-name="ce1">
            <text:p>25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彰水路三段451~48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騎樓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住工用</text:p>
          </table:table-cell>
          <table:table-cell office:value-type="string" table:style-name="ce1">
            <text:p>鋼筋混凝土加強磚造</text:p>
          </table:table-cell>
          <table:table-cell office:value-type="float" office:value="560715" table:style-name="ce1">
            <text:p>560715</text:p>
          </table:table-cell>
          <table:table-cell office:value-type="float" office:value="293.27999999999997" table:style-name="ce1">
            <text:p>293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Q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571~600地號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12" table:style-name="ce1">
            <text:p>10611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0" table:style-name="ce1">
            <text:p>10000000</text:p>
          </table:table-cell>
          <table:table-cell office:value-type="float" office:value="4209" table:style-name="ce1">
            <text:p>42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LKIM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171~1200地號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2" table:style-name="ce1">
            <text:p>1061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16760" table:style-name="ce1">
            <text:p>16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91~120地號</text:p>
          </table:table-cell>
          <table:table-cell office:value-type="float" office:value="527" table:style-name="ce1">
            <text:p>52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500" table:style-name="ce1">
            <text:p>7905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PNMLSLKIM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901~930地號</text:p>
          </table:table-cell>
          <table:table-cell office:value-type="float" office:value="1223.5" table:style-name="ce1">
            <text:p>1223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452" table:style-name="ce1">
            <text:p>24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華中街1~30號</text:p>
          </table:table-cell>
          <table:table-cell office:value-type="float" office:value="20.75" table:style-name="ce1">
            <text:p>20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08" table:style-name="ce1">
            <text:p>840508</text:p>
          </table:table-cell>
          <table:table-cell office:value-type="float" office:value="99.11" table:style-name="ce1">
            <text:p>99.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坡道平面</text:p>
          </table:table-cell>
          <table:table-cell office:value-type="float" office:value="1611.28" table:style-name="ce1">
            <text:p>1611.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K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661~690地號</text:p>
          </table:table-cell>
          <table:table-cell office:value-type="float" office:value="3603" table:style-name="ce1">
            <text:p>360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10" table:style-name="ce1">
            <text:p>1061110</text:p>
          </table:table-cell>
          <table:table-cell office:value-type="string" table:style-name="ce1">
            <text:p>土地10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680000" table:style-name="ce1">
            <text:p>50680000</text:p>
          </table:table-cell>
          <table:table-cell office:value-type="float" office:value="14066" table:style-name="ce1">
            <text:p>140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481~510地號</text:p>
          </table:table-cell>
          <table:table-cell office:value-type="float" office:value="1258" table:style-name="ce1">
            <text:p>125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47000" table:style-name="ce1">
            <text:p>4947000</text:p>
          </table:table-cell>
          <table:table-cell office:value-type="float" office:value="3932" table:style-name="ce1">
            <text:p>39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LKIMFFHN7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1201~1230地號</text:p>
          </table:table-cell>
          <table:table-cell office:value-type="float" office:value="1323.46" table:style-name="ce1">
            <text:p>1323.4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LKIM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631~660地號</text:p>
          </table:table-cell>
          <table:table-cell office:value-type="float" office:value="378.12" table:style-name="ce1">
            <text:p>378.1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87600" table:style-name="ce1">
            <text:p>22876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LKIMFFHN8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601~630地號</text:p>
          </table:table-cell>
          <table:table-cell office:value-type="float" office:value="692.12" table:style-name="ce1">
            <text:p>692.1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87200" table:style-name="ce1">
            <text:p>41872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SLKIM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弘農六街61~90號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5" table:style-name="ce1">
            <text:p>10610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0402" table:style-name="ce1">
            <text:p>850402</text:p>
          </table:table-cell>
          <table:table-cell office:value-type="float" office:value="152.08000000000001" table:style-name="ce1">
            <text:p>152.0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29590" table:style-name="ce1">
            <text:p>29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LKIMFFHN7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溪段91~120地號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5" table:style-name="ce1">
            <text:p>1061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9272" table:style-name="ce1">
            <text:p>9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LKIMFFHN3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5.1" table:style-name="ce1">
            <text:p>115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7" table:style-name="ce1">
            <text:p>106112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16" table:style-name="ce1">
            <text:p>184.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80000" table:style-name="ce1">
            <text:p>7380000</text:p>
          </table:table-cell>
          <table:table-cell office:value-type="float" office:value="40074" table:style-name="ce1">
            <text:p>400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KIM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45" table:style-name="ce1">
            <text:p>93.4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4" table:style-name="ce1">
            <text:p>106112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371" table:style-name="ce1">
            <text:p>403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MKIM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4.22" table:style-name="ce1">
            <text:p>94.2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6" table:style-name="ce1">
            <text:p>106120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47" table:style-name="ce1">
            <text:p>146.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964" table:style-name="ce1">
            <text:p>40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MKIM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4.71" table:style-name="ce1">
            <text:p>9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6" table:style-name="ce1">
            <text:p>106120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47" table:style-name="ce1">
            <text:p>146.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964" table:style-name="ce1">
            <text:p>40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KIM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9.31" table:style-name="ce1">
            <text:p>99.3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8.94" table:style-name="ce1">
            <text:p>158.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42783" table:style-name="ce1">
            <text:p>427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MKIM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1.1" table:style-name="ce1">
            <text:p>101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3" table:style-name="ce1">
            <text:p>1061123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7.46" table:style-name="ce1">
            <text:p>157.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41280" table:style-name="ce1">
            <text:p>412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MKIM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97.77" table:style-name="ce1">
            <text:p>197.7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531" table:style-name="ce1">
            <text:p>10605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5.46" table:style-name="ce1">
            <text:p>165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42911" table:style-name="ce1">
            <text:p>429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OJ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福農路31~60號</text:p>
          </table:table-cell>
          <table:table-cell office:value-type="float" office:value="161.01" table:style-name="ce1">
            <text:p>161.0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09" table:style-name="ce1">
            <text:p>10611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25" table:style-name="ce1">
            <text:p>1060925</text:p>
          </table:table-cell>
          <table:table-cell office:value-type="float" office:value="297.89" table:style-name="ce1">
            <text:p>297.8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500000" table:style-name="ce1">
            <text:p>12500000</text:p>
          </table:table-cell>
          <table:table-cell office:value-type="float" office:value="41962" table:style-name="ce1">
            <text:p>41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631~660地號</text:p>
          </table:table-cell>
          <table:table-cell office:value-type="float" office:value="1375" table:style-name="ce1">
            <text:p>137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182" table:style-name="ce1">
            <text:p>21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T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28.93" table:style-name="ce1">
            <text:p>28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1250" table:style-name="ce1">
            <text:p>481250</text:p>
          </table:table-cell>
          <table:table-cell office:value-type="float" office:value="16635" table:style-name="ce1">
            <text:p>16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18" table:style-name="ce1">
            <text:p>1061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158" table:style-name="ce1">
            <text:p>131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J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大突巷61~90號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1" table:style-name="ce1">
            <text:p>10612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323" table:style-name="ce1">
            <text:p>820323</text:p>
          </table:table-cell>
          <table:table-cell office:value-type="float" office:value="117.27" table:style-name="ce1">
            <text:p>117.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80000" table:style-name="ce1">
            <text:p>4780000</text:p>
          </table:table-cell>
          <table:table-cell office:value-type="float" office:value="40761" table:style-name="ce1">
            <text:p>407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KIM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541~570地號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00000" table:style-name="ce1">
            <text:p>7600000</text:p>
          </table:table-cell>
          <table:table-cell office:value-type="float" office:value="6144" table:style-name="ce1">
            <text:p>61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LKIM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691~720地號</text:p>
          </table:table-cell>
          <table:table-cell office:value-type="float" office:value="407.06" table:style-name="ce1">
            <text:p>407.0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1" table:style-name="ce1">
            <text:p>106121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80000" table:style-name="ce1">
            <text:p>1980000</text:p>
          </table:table-cell>
          <table:table-cell office:value-type="float" office:value="4864" table:style-name="ce1">
            <text:p>48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LKIM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興路91~120號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2" table:style-name="ce1">
            <text:p>10612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見其他登記事項</text:p>
          </table:table-cell>
          <table:table-cell office:value-type="float" office:value="940715" table:style-name="ce1">
            <text:p>940715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64706" table:style-name="ce1">
            <text:p>647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271~300號</text:p>
          </table:table-cell>
          <table:table-cell office:value-type="float" office:value="114.04" table:style-name="ce1">
            <text:p>114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8" table:style-name="ce1">
            <text:p>1061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1214" table:style-name="ce1">
            <text:p>1011214</text:p>
          </table:table-cell>
          <table:table-cell office:value-type="float" office:value="258.43" table:style-name="ce1">
            <text:p>258.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100000" table:style-name="ce1">
            <text:p>14100000</text:p>
          </table:table-cell>
          <table:table-cell office:value-type="float" office:value="54560" table:style-name="ce1">
            <text:p>545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L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溪湖鎮湖東街61~9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3" table:style-name="ce1">
            <text:p>1061213</text:p>
          </table:table-cell>
          <table:table-cell office:value-type="string" table:style-name="ce1">
            <text:p>土地2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690425" table:style-name="ce1">
            <text:p>690425</text:p>
          </table:table-cell>
          <table:table-cell office:value-type="float" office:value="238.6" table:style-name="ce1">
            <text:p>238.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27242" table:style-name="ce1">
            <text:p>272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LKIMFFHN5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1~30地號</text:p>
          </table:table-cell>
          <table:table-cell office:value-type="float" office:value="4099" table:style-name="ce1">
            <text:p>40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72000" table:style-name="ce1">
            <text:p>21072000</text:p>
          </table:table-cell>
          <table:table-cell office:value-type="float" office:value="5141" table:style-name="ce1">
            <text:p>51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L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511~540地號</text:p>
          </table:table-cell>
          <table:table-cell office:value-type="float" office:value="15.25" table:style-name="ce1">
            <text:p>15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1" table:style-name="ce1">
            <text:p>106112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37057" table:style-name="ce1">
            <text:p>437057</text:p>
          </table:table-cell>
          <table:table-cell office:value-type="float" office:value="28659" table:style-name="ce1">
            <text:p>286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KIM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22.26" table:style-name="ce1">
            <text:p>22.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150" table:style-name="ce1">
            <text:p>370150</text:p>
          </table:table-cell>
          <table:table-cell office:value-type="float" office:value="16628" table:style-name="ce1">
            <text:p>166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J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1~60號</text:p>
          </table:table-cell>
          <table:table-cell office:value-type="float" office:value="106.51" table:style-name="ce1">
            <text:p>106.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50107" table:style-name="ce1">
            <text:p>750107</text:p>
          </table:table-cell>
          <table:table-cell office:value-type="float" office:value="117.16" table:style-name="ce1">
            <text:p>117.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17071" table:style-name="ce1">
            <text:p>170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961~990地號</text:p>
          </table:table-cell>
          <table:table-cell office:value-type="float" office:value="30.51" table:style-name="ce1">
            <text:p>30.5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2221" table:style-name="ce1">
            <text:p>452221</text:p>
          </table:table-cell>
          <table:table-cell office:value-type="float" office:value="14822" table:style-name="ce1">
            <text:p>14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案土地上所以未辦保存登記之建物及一切地上物一併買賣移轉。</text:p>
          </table:table-cell>
          <table:table-cell office:value-type="string" table:style-name="ce1">
            <text:p>RPUNMLOJ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91~120地號</text:p>
          </table:table-cell>
          <table:table-cell office:value-type="float" office:value="1195.32" table:style-name="ce1">
            <text:p>1195.3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9" table:style-name="ce1">
            <text:p>10611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31686" table:style-name="ce1">
            <text:p>7231686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OJ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91~120號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30105" table:style-name="ce1">
            <text:p>830105</text:p>
          </table:table-cell>
          <table:table-cell office:value-type="float" office:value="204.05" table:style-name="ce1">
            <text:p>204.0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00000" table:style-name="ce1">
            <text:p>8900000</text:p>
          </table:table-cell>
          <table:table-cell office:value-type="float" office:value="43617" table:style-name="ce1">
            <text:p>436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J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841~870地號</text:p>
          </table:table-cell>
          <table:table-cell office:value-type="float" office:value="618.41999999999996" table:style-name="ce1">
            <text:p>618.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6" table:style-name="ce1">
            <text:p>106120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4204" table:style-name="ce1">
            <text:p>42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保存建物二棟</text:p>
          </table:table-cell>
          <table:table-cell office:value-type="string" table:style-name="ce1">
            <text:p>RPPNMLPJJHN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961~990地號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6" table:style-name="ce1">
            <text:p>106102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833325" table:style-name="ce1">
            <text:p>13833325</text:p>
          </table:table-cell>
          <table:table-cell office:value-type="float" office:value="51425" table:style-name="ce1">
            <text:p>514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J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91~120地號</text:p>
          </table:table-cell>
          <table:table-cell office:value-type="float" office:value="104.62" table:style-name="ce1">
            <text:p>104.6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0000" table:style-name="ce1">
            <text:p>1150000</text:p>
          </table:table-cell>
          <table:table-cell office:value-type="float" office:value="10992" table:style-name="ce1">
            <text:p>109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J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1~60地號</text:p>
          </table:table-cell>
          <table:table-cell office:value-type="float" office:value="1747" table:style-name="ce1">
            <text:p>174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08" table:style-name="ce1">
            <text:p>10611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91600" table:style-name="ce1">
            <text:p>48916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1081~1110地號</text:p>
          </table:table-cell>
          <table:table-cell office:value-type="float" office:value="3026" table:style-name="ce1">
            <text:p>30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0" table:style-name="ce1">
            <text:p>10612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80000" table:style-name="ce1">
            <text:p>93800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K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~30號</text:p>
          </table:table-cell>
          <table:table-cell office:value-type="float" office:value="108.74" table:style-name="ce1">
            <text:p>108.7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68.19" table:style-name="ce1">
            <text:p>168.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80000" table:style-name="ce1">
            <text:p>8380000</text:p>
          </table:table-cell>
          <table:table-cell office:value-type="float" office:value="49825" table:style-name="ce1">
            <text:p>49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三段241~270號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13" table:style-name="ce1">
            <text:p>10612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見其他登記事項</text:p>
          </table:table-cell>
          <table:table-cell office:value-type="float" office:value="701226" table:style-name="ce1">
            <text:p>701226</text:p>
          </table:table-cell>
          <table:table-cell office:value-type="float" office:value="240.53" table:style-name="ce1">
            <text:p>240.5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24113" table:style-name="ce1">
            <text:p>24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J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121~150號</text:p>
          </table:table-cell>
          <table:table-cell office:value-type="float" office:value="131.91999999999999" table:style-name="ce1">
            <text:p>131.9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4" table:style-name="ce1">
            <text:p>10612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525" table:style-name="ce1">
            <text:p>1060525</text:p>
          </table:table-cell>
          <table:table-cell office:value-type="float" office:value="248.69" table:style-name="ce1">
            <text:p>248.6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600000" table:style-name="ce1">
            <text:p>16600000</text:p>
          </table:table-cell>
          <table:table-cell office:value-type="float" office:value="66750" table:style-name="ce1">
            <text:p>66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J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92.2" table:style-name="ce1">
            <text:p>92.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2" table:style-name="ce1">
            <text:p>10611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81.17" table:style-name="ce1">
            <text:p>181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80000" table:style-name="ce1">
            <text:p>7880000</text:p>
          </table:table-cell>
          <table:table-cell office:value-type="float" office:value="43495" table:style-name="ce1">
            <text:p>43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KJHNFFHN2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建國路61~90號</text:p>
          </table:table-cell>
          <table:table-cell office:value-type="float" office:value="79.27" table:style-name="ce1">
            <text:p>79.2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70626" table:style-name="ce1">
            <text:p>670626</text:p>
          </table:table-cell>
          <table:table-cell office:value-type="float" office:value="97.48" table:style-name="ce1">
            <text:p>97.4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33853" table:style-name="ce1">
            <text:p>338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71~300號</text:p>
          </table:table-cell>
          <table:table-cell office:value-type="float" office:value="108.29" table:style-name="ce1">
            <text:p>108.2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0831" table:style-name="ce1">
            <text:p>106083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60.16999999999999" table:style-name="ce1">
            <text:p>160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6825" table:style-name="ce1">
            <text:p>46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K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271~300地號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110" table:style-name="ce1">
            <text:p>106111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980000" table:style-name="ce1">
            <text:p>16980000</text:p>
          </table:table-cell>
          <table:table-cell office:value-type="float" office:value="51455" table:style-name="ce1">
            <text:p>514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231~1260地號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5800" table:style-name="ce1">
            <text:p>295800</text:p>
          </table:table-cell>
          <table:table-cell office:value-type="float" office:value="8700" table:style-name="ce1">
            <text:p>8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L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391~420地號</text:p>
          </table:table-cell>
          <table:table-cell office:value-type="float" office:value="1161" table:style-name="ce1">
            <text:p>116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1" table:style-name="ce1">
            <text:p>10612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0" table:style-name="ce1">
            <text:p>5000000</text:p>
          </table:table-cell>
          <table:table-cell office:value-type="float" office:value="4307" table:style-name="ce1">
            <text:p>43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781~810號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1" table:style-name="ce1">
            <text:p>10611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磚造</text:p>
          </table:table-cell>
          <table:table-cell office:value-type="float" office:value="690510" table:style-name="ce1">
            <text:p>690510</text:p>
          </table:table-cell>
          <table:table-cell office:value-type="float" office:value="108.36" table:style-name="ce1">
            <text:p>108.3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55371" table:style-name="ce1">
            <text:p>553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含增建或未登記建物。2.房屋修繕及增建裝潢。</text:p>
          </table:table-cell>
          <table:table-cell office:value-type="string" table:style-name="ce1">
            <text:p>RPUNMLR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231~1260地號</text:p>
          </table:table-cell>
          <table:table-cell office:value-type="float" office:value="1751" table:style-name="ce1">
            <text:p>17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4" table:style-name="ce1">
            <text:p>106112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461862" table:style-name="ce1">
            <text:p>55461862</text:p>
          </table:table-cell>
          <table:table-cell office:value-type="float" office:value="31674" table:style-name="ce1">
            <text:p>316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平和街121~150號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80707" table:style-name="ce1">
            <text:p>780707</text:p>
          </table:table-cell>
          <table:table-cell office:value-type="float" office:value="121.74" table:style-name="ce1">
            <text:p>121.7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67357" table:style-name="ce1">
            <text:p>673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J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01~1230地號</text:p>
          </table:table-cell>
          <table:table-cell office:value-type="float" office:value="132.13" table:style-name="ce1">
            <text:p>132.1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1" table:style-name="ce1">
            <text:p>106122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355640" table:style-name="ce1">
            <text:p>4355640</text:p>
          </table:table-cell>
          <table:table-cell office:value-type="float" office:value="32965" table:style-name="ce1">
            <text:p>329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K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421~450地號</text:p>
          </table:table-cell>
          <table:table-cell office:value-type="float" office:value="1736" table:style-name="ce1">
            <text:p>17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1" table:style-name="ce1">
            <text:p>10612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3802" table:style-name="ce1">
            <text:p>38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171~1200地號</text:p>
          </table:table-cell>
          <table:table-cell office:value-type="float" office:value="86.58" table:style-name="ce1">
            <text:p>86.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45235" table:style-name="ce1">
            <text:p>3745235</text:p>
          </table:table-cell>
          <table:table-cell office:value-type="float" office:value="43258" table:style-name="ce1">
            <text:p>43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91~2220地號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5" table:style-name="ce1">
            <text:p>1061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60000" table:style-name="ce1">
            <text:p>6560000</text:p>
          </table:table-cell>
          <table:table-cell office:value-type="float" office:value="14077" table:style-name="ce1">
            <text:p>140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K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4" table:style-name="ce1">
            <text:p>10612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732700" table:style-name="ce1">
            <text:p>1073270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持分買賣</text:p>
          </table:table-cell>
          <table:table-cell office:value-type="string" table:style-name="ce1">
            <text:p>RPTNMLS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632.5" table:style-name="ce1">
            <text:p>632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26625" table:style-name="ce1">
            <text:p>3826625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S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1265" table:style-name="ce1">
            <text:p>126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4" table:style-name="ce1">
            <text:p>10612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53250" table:style-name="ce1">
            <text:p>7653250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K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弘農路1~30號</text:p>
          </table:table-cell>
          <table:table-cell office:value-type="float" office:value="109.33" table:style-name="ce1">
            <text:p>109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4" table:style-name="ce1">
            <text:p>1061214</text:p>
          </table:table-cell>
          <table:table-cell office:value-type="string" table:style-name="ce1">
            <text:p>土地2建物1車位1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519" table:style-name="ce1">
            <text:p>1040519</text:p>
          </table:table-cell>
          <table:table-cell office:value-type="float" office:value="234.41" table:style-name="ce1">
            <text:p>234.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" table:style-name="ce1">
            <text:p>12000000</text:p>
          </table:table-cell>
          <table:table-cell office:value-type="float" office:value="51192" table:style-name="ce1">
            <text:p>51192</text:p>
          </table:table-cell>
          <table:table-cell office:value-type="string" table:style-name="ce1">
            <text:p>一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0.16" table:style-name="ce1">
            <text:p>110.1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80000" table:style-name="ce1">
            <text:p>7380000</text:p>
          </table:table-cell>
          <table:table-cell office:value-type="float" office:value="43295" table:style-name="ce1">
            <text:p>432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M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08.02" table:style-name="ce1">
            <text:p>108.0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50000" table:style-name="ce1">
            <text:p>7150000</text:p>
          </table:table-cell>
          <table:table-cell office:value-type="float" office:value="41945" table:style-name="ce1">
            <text:p>419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ML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03.78" table:style-name="ce1">
            <text:p>103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41065" table:style-name="ce1">
            <text:p>410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M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0.9" table:style-name="ce1">
            <text:p>110.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90.86" table:style-name="ce1">
            <text:p>190.8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1916" table:style-name="ce1">
            <text:p>419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M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2.73" table:style-name="ce1">
            <text:p>112.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30" table:style-name="ce1">
            <text:p>10611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3.44" table:style-name="ce1">
            <text:p>173.4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20000" table:style-name="ce1">
            <text:p>7520000</text:p>
          </table:table-cell>
          <table:table-cell office:value-type="float" office:value="43358" table:style-name="ce1">
            <text:p>433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ML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5巷1~30號</text:p>
          </table:table-cell>
          <table:table-cell office:value-type="float" office:value="110.08" table:style-name="ce1">
            <text:p>110.0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1019" table:style-name="ce1">
            <text:p>1061019</text:p>
          </table:table-cell>
          <table:table-cell office:value-type="float" office:value="170.46" table:style-name="ce1">
            <text:p>170.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2825" table:style-name="ce1">
            <text:p>428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M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二段335巷31~60號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212" table:style-name="ce1">
            <text:p>10612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01017" table:style-name="ce1">
            <text:p>701017</text:p>
          </table:table-cell>
          <table:table-cell office:value-type="float" office:value="113.06" table:style-name="ce1">
            <text:p>113.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20000" table:style-name="ce1">
            <text:p>5820000</text:p>
          </table:table-cell>
          <table:table-cell office:value-type="float" office:value="51477" table:style-name="ce1">
            <text:p>51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31~60地號</text:p>
          </table:table-cell>
          <table:table-cell office:value-type="float" office:value="923.62" table:style-name="ce1">
            <text:p>923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3" table:style-name="ce1">
            <text:p>10612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908500" table:style-name="ce1">
            <text:p>41908500</text:p>
          </table:table-cell>
          <table:table-cell office:value-type="float" office:value="45374" table:style-name="ce1">
            <text:p>453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J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451~480地號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00000" table:style-name="ce1">
            <text:p>7600000</text:p>
          </table:table-cell>
          <table:table-cell office:value-type="float" office:value="13743" table:style-name="ce1">
            <text:p>137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K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三街1~30號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0" table:style-name="ce1">
            <text:p>10612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60720" table:style-name="ce1">
            <text:p>760720</text:p>
          </table:table-cell>
          <table:table-cell office:value-type="float" office:value="110.7" table:style-name="ce1">
            <text:p>110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54201" table:style-name="ce1">
            <text:p>542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301~330地號</text:p>
          </table:table-cell>
          <table:table-cell office:value-type="float" office:value="1290" table:style-name="ce1">
            <text:p>129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30" table:style-name="ce1">
            <text:p>106123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2093" table:style-name="ce1">
            <text:p>20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J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51~180地號</text:p>
          </table:table-cell>
          <table:table-cell office:value-type="float" office:value="134.91999999999999" table:style-name="ce1">
            <text:p>134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" table:style-name="ce1">
            <text:p>1200000</text:p>
          </table:table-cell>
          <table:table-cell office:value-type="float" office:value="8894" table:style-name="ce1">
            <text:p>88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四段98巷1~30號</text:p>
          </table:table-cell>
          <table:table-cell office:value-type="float" office:value="149.93" table:style-name="ce1">
            <text:p>149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50709" table:style-name="ce1">
            <text:p>10507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0" table:style-name="ce1">
            <text:p>1060710</text:p>
          </table:table-cell>
          <table:table-cell office:value-type="float" office:value="165.46" table:style-name="ce1">
            <text:p>165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120000" table:style-name="ce1">
            <text:p>6120000</text:p>
          </table:table-cell>
          <table:table-cell office:value-type="float" office:value="36988" table:style-name="ce1">
            <text:p>369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89.08" table:style-name="ce1">
            <text:p>89.0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72.7" table:style-name="ce1">
            <text:p>172.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7481" table:style-name="ce1">
            <text:p>474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90.64" table:style-name="ce1">
            <text:p>90.6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77.03" table:style-name="ce1">
            <text:p>177.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46885" table:style-name="ce1">
            <text:p>468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L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93.76" table:style-name="ce1">
            <text:p>93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81.17" table:style-name="ce1">
            <text:p>181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5261" table:style-name="ce1">
            <text:p>452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L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331~360地號</text:p>
          </table:table-cell>
          <table:table-cell office:value-type="float" office:value="109.94" table:style-name="ce1">
            <text:p>109.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1" table:style-name="ce1">
            <text:p>1061211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83280" table:style-name="ce1">
            <text:p>1583280</text:p>
          </table:table-cell>
          <table:table-cell office:value-type="float" office:value="14401" table:style-name="ce1">
            <text:p>144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</text:p>
          </table:table-cell>
          <table:table-cell office:value-type="string" table:style-name="ce1">
            <text:p>RPQNMLQ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831~1860地號</text:p>
          </table:table-cell>
          <table:table-cell office:value-type="float" office:value="1101" table:style-name="ce1">
            <text:p>11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7" table:style-name="ce1">
            <text:p>10612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2997" table:style-name="ce1">
            <text:p>2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媽厝段511~540地號</text:p>
          </table:table-cell>
          <table:table-cell office:value-type="float" office:value="905.69" table:style-name="ce1">
            <text:p>905.6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98200" table:style-name="ce1">
            <text:p>2898200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01~1230地號</text:p>
          </table:table-cell>
          <table:table-cell office:value-type="float" office:value="25.87" table:style-name="ce1">
            <text:p>25.8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7" table:style-name="ce1">
            <text:p>10612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" table:style-name="ce1">
            <text:p>620000</text:p>
          </table:table-cell>
          <table:table-cell office:value-type="float" office:value="23966" table:style-name="ce1">
            <text:p>239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421~450地號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07" table:style-name="ce1">
            <text:p>1061207</text:p>
          </table:table-cell>
          <table:table-cell office:value-type="string" table:style-name="ce1">
            <text:p>土地10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400840" table:style-name="ce1">
            <text:p>33400840</text:p>
          </table:table-cell>
          <table:table-cell office:value-type="float" office:value="81070" table:style-name="ce1">
            <text:p>81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L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271~300地號</text:p>
          </table:table-cell>
          <table:table-cell office:value-type="float" office:value="170.54" table:style-name="ce1">
            <text:p>170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5" table:style-name="ce1">
            <text:p>10612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59500" table:style-name="ce1">
            <text:p>3559500</text:p>
          </table:table-cell>
          <table:table-cell office:value-type="float" office:value="20872" table:style-name="ce1">
            <text:p>208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91~120地號</text:p>
          </table:table-cell>
          <table:table-cell office:value-type="float" office:value="1149" table:style-name="ce1">
            <text:p>114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50000" table:style-name="ce1">
            <text:p>2950000</text:p>
          </table:table-cell>
          <table:table-cell office:value-type="float" office:value="2567" table:style-name="ce1">
            <text:p>25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Q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0.54" table:style-name="ce1">
            <text:p>100.5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68.69" table:style-name="ce1">
            <text:p>168.6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60000" table:style-name="ce1">
            <text:p>6260000</text:p>
          </table:table-cell>
          <table:table-cell office:value-type="float" office:value="37109" table:style-name="ce1">
            <text:p>371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31~60號</text:p>
          </table:table-cell>
          <table:table-cell office:value-type="float" office:value="91.98" table:style-name="ce1">
            <text:p>91.9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53.21" table:style-name="ce1">
            <text:p>153.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80000" table:style-name="ce1">
            <text:p>5880000</text:p>
          </table:table-cell>
          <table:table-cell office:value-type="float" office:value="38379" table:style-name="ce1">
            <text:p>383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4.18" table:style-name="ce1">
            <text:p>114.1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202.74" table:style-name="ce1">
            <text:p>202.7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38966" table:style-name="ce1">
            <text:p>389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KJ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3.12" table:style-name="ce1">
            <text:p>93.1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2" table:style-name="ce1">
            <text:p>106121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41044" table:style-name="ce1">
            <text:p>410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1~30號</text:p>
          </table:table-cell>
          <table:table-cell office:value-type="float" office:value="85.66" table:style-name="ce1">
            <text:p>85.6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70.56" table:style-name="ce1">
            <text:p>170.5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35765" table:style-name="ce1">
            <text:p>357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R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1.36" table:style-name="ce1">
            <text:p>91.3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9026" table:style-name="ce1">
            <text:p>390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KJ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31~60號</text:p>
          </table:table-cell>
          <table:table-cell office:value-type="float" office:value="88.09" table:style-name="ce1">
            <text:p>88.0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6.09" table:style-name="ce1">
            <text:p>146.0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9702" table:style-name="ce1">
            <text:p>397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RKJ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4.71" table:style-name="ce1">
            <text:p>10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60.01" table:style-name="ce1">
            <text:p>160.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80000" table:style-name="ce1">
            <text:p>6680000</text:p>
          </table:table-cell>
          <table:table-cell office:value-type="float" office:value="41747" table:style-name="ce1">
            <text:p>417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RKJ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1.93" table:style-name="ce1">
            <text:p>111.9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03" table:style-name="ce1">
            <text:p>184.0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90000" table:style-name="ce1">
            <text:p>7290000</text:p>
          </table:table-cell>
          <table:table-cell office:value-type="float" office:value="39613" table:style-name="ce1">
            <text:p>396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RK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391~420地號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50000" table:style-name="ce1">
            <text:p>4650000</text:p>
          </table:table-cell>
          <table:table-cell office:value-type="float" office:value="6643" table:style-name="ce1">
            <text:p>66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K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文二街1~30號</text:p>
          </table:table-cell>
          <table:table-cell office:value-type="float" office:value="65.33" table:style-name="ce1">
            <text:p>65.33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19" table:style-name="ce1">
            <text:p>106121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70917" table:style-name="ce1">
            <text:p>770917</text:p>
          </table:table-cell>
          <table:table-cell office:value-type="float" office:value="153.86000000000001" table:style-name="ce1">
            <text:p>153.8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33334" table:style-name="ce1">
            <text:p>6533334</text:p>
          </table:table-cell>
          <table:table-cell office:value-type="float" office:value="42463" table:style-name="ce1">
            <text:p>424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PNMLO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QNMLOL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RNMLO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511~540地號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107" table:style-name="ce1">
            <text:p>10611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" table:style-name="ce1">
            <text:p>95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SNMLO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瓦中街61~90號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25" table:style-name="ce1">
            <text:p>10610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屋頂突出物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202" table:style-name="ce1">
            <text:p>1060202</text:p>
          </table:table-cell>
          <table:table-cell office:value-type="float" office:value="182.68" table:style-name="ce1">
            <text:p>182.6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100000" table:style-name="ce1">
            <text:p>13100000</text:p>
          </table:table-cell>
          <table:table-cell office:value-type="float" office:value="71710" table:style-name="ce1">
            <text:p>717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1~30號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690410" table:style-name="ce1">
            <text:p>690410</text:p>
          </table:table-cell>
          <table:table-cell office:value-type="float" office:value="132.53" table:style-name="ce1">
            <text:p>132.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50000" table:style-name="ce1">
            <text:p>4250000</text:p>
          </table:table-cell>
          <table:table-cell office:value-type="float" office:value="32068" table:style-name="ce1">
            <text:p>320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RK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34.94" table:style-name="ce1">
            <text:p>34.9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8700" table:style-name="ce1">
            <text:p>498700</text:p>
          </table:table-cell>
          <table:table-cell office:value-type="float" office:value="14273" table:style-name="ce1">
            <text:p>14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RK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06" table:style-name="ce1">
            <text:p>10701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158" table:style-name="ce1">
            <text:p>131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RKJ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181~210地號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22" table:style-name="ce1">
            <text:p>1061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" table:style-name="ce1">
            <text:p>400000</text:p>
          </table:table-cell>
          <table:table-cell office:value-type="float" office:value="3846" table:style-name="ce1">
            <text:p>38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K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和段1~30地號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4" table:style-name="ce1">
            <text:p>10701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889" table:style-name="ce1">
            <text:p>138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KJ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541~570地號</text:p>
          </table:table-cell>
          <table:table-cell office:value-type="float" office:value="664.68" table:style-name="ce1">
            <text:p>664.6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0000" table:style-name="ce1">
            <text:p>1120000</text:p>
          </table:table-cell>
          <table:table-cell office:value-type="float" office:value="1685" table:style-name="ce1">
            <text:p>16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SKJHN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1021~1050地號</text:p>
          </table:table-cell>
          <table:table-cell office:value-type="float" office:value="768.5" table:style-name="ce1">
            <text:p>768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130" table:style-name="ce1">
            <text:p>10611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74100" table:style-name="ce1">
            <text:p>6974100</text:p>
          </table:table-cell>
          <table:table-cell office:value-type="float" office:value="9075" table:style-name="ce1">
            <text:p>90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RKJHN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391~420地號</text:p>
          </table:table-cell>
          <table:table-cell office:value-type="float" office:value="38.96" table:style-name="ce1">
            <text:p>38.9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2" table:style-name="ce1">
            <text:p>1061222</text:p>
          </table:table-cell>
          <table:table-cell office:value-type="string" table:style-name="ce1">
            <text:p>土地1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102669" table:style-name="ce1">
            <text:p>1026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SKJHN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481~510地號</text:p>
          </table:table-cell>
          <table:table-cell office:value-type="float" office:value="2318" table:style-name="ce1">
            <text:p>231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8" table:style-name="ce1">
            <text:p>1061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149" table:style-name="ce1">
            <text:p>31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土地其上另有未辦保存登記建築物。建築物係由買方出資，賣方興建，致無建物交易價格。</text:p>
          </table:table-cell>
          <table:table-cell office:value-type="string" table:style-name="ce1">
            <text:p>RPXNMLRJK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691~720地號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70102" table:style-name="ce1">
            <text:p>10701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" table:style-name="ce1">
            <text:p>150000</text:p>
          </table:table-cell>
          <table:table-cell office:value-type="float" office:value="3846" table:style-name="ce1">
            <text:p>38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OK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43.31" table:style-name="ce1">
            <text:p>143.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43263" table:style-name="ce1">
            <text:p>432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OK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27.3" table:style-name="ce1">
            <text:p>127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44766" table:style-name="ce1">
            <text:p>447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K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29.30000000000001" table:style-name="ce1">
            <text:p>129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43388" table:style-name="ce1">
            <text:p>433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L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95.05" table:style-name="ce1">
            <text:p>195.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0.36000000000001" table:style-name="ce1">
            <text:p>160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50000" table:style-name="ce1">
            <text:p>6350000</text:p>
          </table:table-cell>
          <table:table-cell office:value-type="float" office:value="39598" table:style-name="ce1">
            <text:p>395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18.8" table:style-name="ce1">
            <text:p>11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00000" table:style-name="ce1">
            <text:p>7400000</text:p>
          </table:table-cell>
          <table:table-cell office:value-type="float" office:value="37381" table:style-name="ce1">
            <text:p>37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19.8" table:style-name="ce1">
            <text:p>11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5.28" table:style-name="ce1">
            <text:p>195.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38406" table:style-name="ce1">
            <text:p>384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98.8" table:style-name="ce1">
            <text:p>9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5.47999999999999" table:style-name="ce1">
            <text:p>155.4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41806" table:style-name="ce1">
            <text:p>418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5.22" table:style-name="ce1">
            <text:p>155.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39299" table:style-name="ce1">
            <text:p>392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931~960地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36072" table:style-name="ce1">
            <text:p>360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61226" table:style-name="ce1">
            <text:p>1061226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50000" table:style-name="ce1">
            <text:p>2650000</text:p>
          </table:table-cell>
          <table:table-cell office:value-type="float" office:value="16629" table:style-name="ce1">
            <text:p>166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LK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39533" table:style-name="ce1">
            <text:p>395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LL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37651" table:style-name="ce1">
            <text:p>376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L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37651" table:style-name="ce1">
            <text:p>376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05.8" table:style-name="ce1">
            <text:p>105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70.6" table:style-name="ce1">
            <text:p>170.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80000" table:style-name="ce1">
            <text:p>6180000</text:p>
          </table:table-cell>
          <table:table-cell office:value-type="float" office:value="36225" table:style-name="ce1">
            <text:p>36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42.80000000000001" table:style-name="ce1">
            <text:p>142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7.79" table:style-name="ce1">
            <text:p>167.7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41719" table:style-name="ce1">
            <text:p>417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L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88.8" table:style-name="ce1">
            <text:p>8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6.02" table:style-name="ce1">
            <text:p>166.0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36743" table:style-name="ce1">
            <text:p>367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L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97.8" table:style-name="ce1">
            <text:p>97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59" table:style-name="ce1">
            <text:p>159.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60000" table:style-name="ce1">
            <text:p>5760000</text:p>
          </table:table-cell>
          <table:table-cell office:value-type="float" office:value="36092" table:style-name="ce1">
            <text:p>360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L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51.80000000000001" table:style-name="ce1">
            <text:p>151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35361" table:style-name="ce1">
            <text:p>35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O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57.4" table:style-name="ce1">
            <text:p>157.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1.97999999999999" table:style-name="ce1">
            <text:p>161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80000" table:style-name="ce1">
            <text:p>6380000</text:p>
          </table:table-cell>
          <table:table-cell office:value-type="float" office:value="39388" table:style-name="ce1">
            <text:p>393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L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71.65" table:style-name="ce1">
            <text:p>171.6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1.97999999999999" table:style-name="ce1">
            <text:p>161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50000" table:style-name="ce1">
            <text:p>6350000</text:p>
          </table:table-cell>
          <table:table-cell office:value-type="float" office:value="39202" table:style-name="ce1">
            <text:p>392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PMLLLK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97.8" table:style-name="ce1">
            <text:p>197.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0.29" table:style-name="ce1">
            <text:p>160.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00000" table:style-name="ce1">
            <text:p>7700000</text:p>
          </table:table-cell>
          <table:table-cell office:value-type="float" office:value="48038" table:style-name="ce1">
            <text:p>480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P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481~510地號</text:p>
          </table:table-cell>
          <table:table-cell office:value-type="float" office:value="53.67" table:style-name="ce1">
            <text:p>53.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8" table:style-name="ce1">
            <text:p>1061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98800" table:style-name="ce1">
            <text:p>1298800</text:p>
          </table:table-cell>
          <table:table-cell office:value-type="float" office:value="24200" table:style-name="ce1">
            <text:p>24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PNMLKLJHNFFHN7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80.8" table:style-name="ce1">
            <text:p>80.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21" table:style-name="ce1">
            <text:p>10612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50414" table:style-name="ce1">
            <text:p>1050414</text:p>
          </table:table-cell>
          <table:table-cell office:value-type="float" office:value="174.68" table:style-name="ce1">
            <text:p>174.6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22000" table:style-name="ce1">
            <text:p>7322000</text:p>
          </table:table-cell>
          <table:table-cell office:value-type="float" office:value="41917" table:style-name="ce1">
            <text:p>419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148巷1~30號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十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703" table:style-name="ce1">
            <text:p>860703</text:p>
          </table:table-cell>
          <table:table-cell office:value-type="float" office:value="44.86" table:style-name="ce1">
            <text:p>44.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00000" table:style-name="ce1">
            <text:p>2300000</text:p>
          </table:table-cell>
          <table:table-cell office:value-type="float" office:value="51271" table:style-name="ce1">
            <text:p>512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4.4" table:style-name="ce1">
            <text:p>94.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80000" table:style-name="ce1">
            <text:p>6080000</text:p>
          </table:table-cell>
          <table:table-cell office:value-type="float" office:value="40910" table:style-name="ce1">
            <text:p>409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L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95.72" table:style-name="ce1">
            <text:p>95.7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48.62" table:style-name="ce1">
            <text:p>148.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41044" table:style-name="ce1">
            <text:p>410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L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021~1050地號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2" table:style-name="ce1">
            <text:p>10612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18095" table:style-name="ce1">
            <text:p>180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LJ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47.1" table:style-name="ce1">
            <text:p>147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80000" table:style-name="ce1">
            <text:p>7180000</text:p>
          </table:table-cell>
          <table:table-cell office:value-type="float" office:value="36270" table:style-name="ce1">
            <text:p>362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9.92" table:style-name="ce1">
            <text:p>109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7" table:style-name="ce1">
            <text:p>106122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15" table:style-name="ce1">
            <text:p>184.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9642" table:style-name="ce1">
            <text:p>396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J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山路153巷3弄31~60號</text:p>
          </table:table-cell>
          <table:table-cell office:value-type="float" office:value="75.459999999999994" table:style-name="ce1">
            <text:p>75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9" table:style-name="ce1">
            <text:p>106122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408" table:style-name="ce1">
            <text:p>860408</text:p>
          </table:table-cell>
          <table:table-cell office:value-type="float" office:value="143.82" table:style-name="ce1">
            <text:p>143.8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00000" table:style-name="ce1">
            <text:p>5100000</text:p>
          </table:table-cell>
          <table:table-cell office:value-type="float" office:value="35461" table:style-name="ce1">
            <text:p>354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361~390地號</text:p>
          </table:table-cell>
          <table:table-cell office:value-type="float" office:value="3467.13" table:style-name="ce1">
            <text:p>3467.1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14" table:style-name="ce1">
            <text:p>106121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350000" table:style-name="ce1">
            <text:p>19350000</text:p>
          </table:table-cell>
          <table:table-cell office:value-type="float" office:value="5581" table:style-name="ce1">
            <text:p>55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東段1081~1110地號</text:p>
          </table:table-cell>
          <table:table-cell office:value-type="float" office:value="190.82" table:style-name="ce1">
            <text:p>190.8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10" table:style-name="ce1">
            <text:p>1070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1924" table:style-name="ce1">
            <text:p>419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一未保存登記建物。</text:p>
          </table:table-cell>
          <table:table-cell office:value-type="string" table:style-name="ce1">
            <text:p>RPXN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481~510地號</text:p>
          </table:table-cell>
          <table:table-cell office:value-type="float" office:value="2533" table:style-name="ce1">
            <text:p>253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128" table:style-name="ce1">
            <text:p>10611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12450" table:style-name="ce1">
            <text:p>6712450</text:p>
          </table:table-cell>
          <table:table-cell office:value-type="float" office:value="2650" table:style-name="ce1">
            <text:p>26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P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229.46" table:style-name="ce1">
            <text:p>229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5" table:style-name="ce1">
            <text:p>1061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20047" table:style-name="ce1">
            <text:p>200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PMLLLKHN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681~1710地號</text:p>
          </table:table-cell>
          <table:table-cell office:value-type="float" office:value="229.46" table:style-name="ce1">
            <text:p>229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15" table:style-name="ce1">
            <text:p>1061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20047" table:style-name="ce1">
            <text:p>200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PMLLLKHN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61~90地號</text:p>
          </table:table-cell>
          <table:table-cell office:value-type="float" office:value="28.1" table:style-name="ce1">
            <text:p>28.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61218" table:style-name="ce1">
            <text:p>1061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680" table:style-name="ce1">
            <text:p>7868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J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14" table:style-name="ce1">
            <text:p>107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3158" table:style-name="ce1">
            <text:p>131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11~540地號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4" table:style-name="ce1">
            <text:p>107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7200" table:style-name="ce1">
            <text:p>3872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J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661~690地號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5" table:style-name="ce1">
            <text:p>1061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0" table:style-name="ce1">
            <text:p>11000000</text:p>
          </table:table-cell>
          <table:table-cell office:value-type="float" office:value="4683" table:style-name="ce1">
            <text:p>46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MJHN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391~420地號</text:p>
          </table:table-cell>
          <table:table-cell office:value-type="float" office:value="1659.5" table:style-name="ce1">
            <text:p>1659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18" table:style-name="ce1">
            <text:p>1061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28110" table:style-name="ce1">
            <text:p>8928110</text:p>
          </table:table-cell>
          <table:table-cell office:value-type="float" office:value="5380" table:style-name="ce1">
            <text:p>53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MJHN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二段459巷22弄1~30號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61207" table:style-name="ce1">
            <text:p>106120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10227" table:style-name="ce1">
            <text:p>710227</text:p>
          </table:table-cell>
          <table:table-cell office:value-type="float" office:value="105.2" table:style-name="ce1">
            <text:p>105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20000" table:style-name="ce1">
            <text:p>3720000</text:p>
          </table:table-cell>
          <table:table-cell office:value-type="float" office:value="35361" table:style-name="ce1">
            <text:p>35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R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148巷1~30號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十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703" table:style-name="ce1">
            <text:p>860703</text:p>
          </table:table-cell>
          <table:table-cell office:value-type="float" office:value="62.08" table:style-name="ce1">
            <text:p>62.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1890000" table:style-name="ce1">
            <text:p>1890000</text:p>
          </table:table-cell>
          <table:table-cell office:value-type="float" office:value="30445" table:style-name="ce1">
            <text:p>30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R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路1~30號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9" table:style-name="ce1">
            <text:p>106122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七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商業用</text:p>
          </table:table-cell>
          <table:table-cell office:value-type="string" table:style-name="ce1">
            <text:p>鋼筋混凝土造</text:p>
          </table:table-cell>
          <table:table-cell office:value-type="float" office:value="831109" table:style-name="ce1">
            <text:p>831109</text:p>
          </table:table-cell>
          <table:table-cell office:value-type="float" office:value="121.97" table:style-name="ce1">
            <text:p>121.9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4400000" table:style-name="ce1">
            <text:p>4400000</text:p>
          </table:table-cell>
          <table:table-cell office:value-type="float" office:value="36074" table:style-name="ce1">
            <text:p>360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RJ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901~930地號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22390" table:style-name="ce1">
            <text:p>3822390</text:p>
          </table:table-cell>
          <table:table-cell office:value-type="float" office:value="23595" table:style-name="ce1">
            <text:p>235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235.15" table:style-name="ce1">
            <text:p>235.1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335.74" table:style-name="ce1">
            <text:p>335.7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800000" table:style-name="ce1">
            <text:p>15800000</text:p>
          </table:table-cell>
          <table:table-cell office:value-type="float" office:value="47060" table:style-name="ce1">
            <text:p>470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QMLL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59.30000000000001" table:style-name="ce1">
            <text:p>159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35866" table:style-name="ce1">
            <text:p>358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QMLLL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65.25" table:style-name="ce1">
            <text:p>165.2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6876" table:style-name="ce1">
            <text:p>368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Q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99.8" table:style-name="ce1">
            <text:p>99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59.36000000000001" table:style-name="ce1">
            <text:p>159.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50000" table:style-name="ce1">
            <text:p>6250000</text:p>
          </table:table-cell>
          <table:table-cell office:value-type="float" office:value="39219" table:style-name="ce1">
            <text:p>392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QMLL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142.75" table:style-name="ce1">
            <text:p>142.7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6.02" table:style-name="ce1">
            <text:p>166.0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0" table:style-name="ce1">
            <text:p>6300000</text:p>
          </table:table-cell>
          <table:table-cell office:value-type="float" office:value="37947" table:style-name="ce1">
            <text:p>379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QMLL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363.7" table:style-name="ce1">
            <text:p>363.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3.09" table:style-name="ce1">
            <text:p>193.0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80000" table:style-name="ce1">
            <text:p>8380000</text:p>
          </table:table-cell>
          <table:table-cell office:value-type="float" office:value="43399" table:style-name="ce1">
            <text:p>433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QMLL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道路271~300號</text:p>
          </table:table-cell>
          <table:table-cell office:value-type="float" office:value="108.92" table:style-name="ce1">
            <text:p>108.9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120" table:style-name="ce1">
            <text:p>1061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811" table:style-name="ce1">
            <text:p>1060811</text:p>
          </table:table-cell>
          <table:table-cell office:value-type="float" office:value="181.17" table:style-name="ce1">
            <text:p>181.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45813" table:style-name="ce1">
            <text:p>45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K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425巷54弄1~30號</text:p>
          </table:table-cell>
          <table:table-cell office:value-type="float" office:value="133.55000000000001" table:style-name="ce1">
            <text:p>133.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8" table:style-name="ce1">
            <text:p>1061218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714" table:style-name="ce1">
            <text:p>1060714</text:p>
          </table:table-cell>
          <table:table-cell office:value-type="float" office:value="199.21" table:style-name="ce1">
            <text:p>199.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300000" table:style-name="ce1">
            <text:p>10300000</text:p>
          </table:table-cell>
          <table:table-cell office:value-type="float" office:value="51704" table:style-name="ce1">
            <text:p>517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J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425巷61~90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6" table:style-name="ce1">
            <text:p>106122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50204" table:style-name="ce1">
            <text:p>750204</text:p>
          </table:table-cell>
          <table:table-cell office:value-type="float" office:value="173.31" table:style-name="ce1">
            <text:p>173.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27696" table:style-name="ce1">
            <text:p>276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J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721~750地號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6" table:style-name="ce1">
            <text:p>1070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9850" table:style-name="ce1">
            <text:p>8209850</text:p>
          </table:table-cell>
          <table:table-cell office:value-type="float" office:value="3570" table:style-name="ce1">
            <text:p>35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JHN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391~420地號</text:p>
          </table:table-cell>
          <table:table-cell office:value-type="float" office:value="1027" table:style-name="ce1">
            <text:p>102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8" table:style-name="ce1">
            <text:p>10612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00000" table:style-name="ce1">
            <text:p>3900000</text:p>
          </table:table-cell>
          <table:table-cell office:value-type="float" office:value="3797" table:style-name="ce1">
            <text:p>37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J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811~840地號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9" table:style-name="ce1">
            <text:p>106122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0" table:style-name="ce1">
            <text:p>90000000</text:p>
          </table:table-cell>
          <table:table-cell office:value-type="float" office:value="41590" table:style-name="ce1">
            <text:p>41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東榮段751~780地號</text:p>
          </table:table-cell>
          <table:table-cell office:value-type="float" office:value="24.12" table:style-name="ce1">
            <text:p>24.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5" table:style-name="ce1">
            <text:p>10701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8910" table:style-name="ce1">
            <text:p>218910</text:p>
          </table:table-cell>
          <table:table-cell office:value-type="float" office:value="9076" table:style-name="ce1">
            <text:p>90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TNMLTJ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和段31~60地號</text:p>
          </table:table-cell>
          <table:table-cell office:value-type="float" office:value="125.8" table:style-name="ce1">
            <text:p>125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8" table:style-name="ce1">
            <text:p>106122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7949" table:style-name="ce1">
            <text:p>79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J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31~60號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018" table:style-name="ce1">
            <text:p>106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加強磚造</text:p>
          </table:table-cell>
          <table:table-cell office:value-type="float" office:value="700918" table:style-name="ce1">
            <text:p>700918</text:p>
          </table:table-cell>
          <table:table-cell office:value-type="float" office:value="107.32" table:style-name="ce1">
            <text:p>107.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7272" table:style-name="ce1">
            <text:p>37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L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81~1710地號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105" table:style-name="ce1">
            <text:p>10701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75000" table:style-name="ce1">
            <text:p>21075000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JKHN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華段91~120地號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70110" table:style-name="ce1">
            <text:p>1070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094125" table:style-name="ce1">
            <text:p>24094125</text:p>
          </table:table-cell>
          <table:table-cell office:value-type="float" office:value="136125" table:style-name="ce1">
            <text:p>1361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571~600地號</text:p>
          </table:table-cell>
          <table:table-cell office:value-type="float" office:value="2417.56" table:style-name="ce1">
            <text:p>2417.5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0" table:style-name="ce1">
            <text:p>1061220</text:p>
          </table:table-cell>
          <table:table-cell office:value-type="string" table:style-name="ce1">
            <text:p>土地9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137449" table:style-name="ce1">
            <text:p>29137449</text:p>
          </table:table-cell>
          <table:table-cell office:value-type="float" office:value="12052" table:style-name="ce1">
            <text:p>120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Q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331~360地號</text:p>
          </table:table-cell>
          <table:table-cell office:value-type="float" office:value="1601" table:style-name="ce1">
            <text:p>16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6" table:style-name="ce1">
            <text:p>1070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150000" table:style-name="ce1">
            <text:p>11150000</text:p>
          </table:table-cell>
          <table:table-cell office:value-type="float" office:value="6964" table:style-name="ce1">
            <text:p>6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1~30號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07" table:style-name="ce1">
            <text:p>107010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90328" table:style-name="ce1">
            <text:p>690328</text:p>
          </table:table-cell>
          <table:table-cell office:value-type="float" office:value="106.52" table:style-name="ce1">
            <text:p>106.5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45062" table:style-name="ce1">
            <text:p>450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1~30號</text:p>
          </table:table-cell>
          <table:table-cell office:value-type="float" office:value="92.93" table:style-name="ce1">
            <text:p>92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61227" table:style-name="ce1">
            <text:p>10612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727" table:style-name="ce1">
            <text:p>820727</text:p>
          </table:table-cell>
          <table:table-cell office:value-type="float" office:value="140.61000000000001" table:style-name="ce1">
            <text:p>140.6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50000" table:style-name="ce1">
            <text:p>4850000</text:p>
          </table:table-cell>
          <table:table-cell office:value-type="float" office:value="34493" table:style-name="ce1">
            <text:p>344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</text:p>
          </table:table-cell>
          <table:table-cell office:value-type="string" table:style-name="ce1">
            <text:p>RPRNMLRJ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931~960地號</text:p>
          </table:table-cell>
          <table:table-cell office:value-type="float" office:value="118.8" table:style-name="ce1">
            <text:p>11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61226" table:style-name="ce1">
            <text:p>106122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40000" table:style-name="ce1">
            <text:p>3640000</text:p>
          </table:table-cell>
          <table:table-cell office:value-type="float" office:value="30640" table:style-name="ce1">
            <text:p>30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QMLL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70126" table:style-name="ce1">
            <text:p>1070126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4.98" table:style-name="ce1">
            <text:p>194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40000" table:style-name="ce1">
            <text:p>3240000</text:p>
          </table:table-cell>
          <table:table-cell office:value-type="float" office:value="16617" table:style-name="ce1">
            <text:p>166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QMLL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1~30地號</text:p>
          </table:table-cell>
          <table:table-cell office:value-type="float" office:value="165.29" table:style-name="ce1">
            <text:p>165.2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15" table:style-name="ce1">
            <text:p>1061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33275" table:style-name="ce1">
            <text:p>332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平和街181~210號</text:p>
          </table:table-cell>
          <table:table-cell office:value-type="float" office:value="181.5" table:style-name="ce1">
            <text:p>181.5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20" table:style-name="ce1">
            <text:p>1061220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商業用</text:p>
          </table:table-cell>
          <table:table-cell office:value-type="string" table:style-name="ce1">
            <text:p>鋼筋混凝土加強磚造</text:p>
          </table:table-cell>
          <table:table-cell office:value-type="float" office:value="560510" table:style-name="ce1">
            <text:p>560510</text:p>
          </table:table-cell>
          <table:table-cell office:value-type="float" office:value="59.76" table:style-name="ce1">
            <text:p>59.7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450000" table:style-name="ce1">
            <text:p>12450000</text:p>
          </table:table-cell>
          <table:table-cell office:value-type="float" office:value="208333" table:style-name="ce1">
            <text:p>208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RMLL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瑤鳳路一段176巷1~30號</text:p>
          </table:table-cell>
          <table:table-cell office:value-type="float" office:value="1200.01" table:style-name="ce1">
            <text:p>1200.0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造</text:p>
          </table:table-cell>
          <table:table-cell office:value-type="float" office:value="760522" table:style-name="ce1">
            <text:p>760522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8329650" table:style-name="ce1">
            <text:p>383296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K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451~480地號</text:p>
          </table:table-cell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61220" table:style-name="ce1">
            <text:p>1061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77450" table:style-name="ce1">
            <text:p>7677450</text:p>
          </table:table-cell>
          <table:table-cell office:value-type="float" office:value="9075" table:style-name="ce1">
            <text:p>90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0000" table:style-name="ce1">
            <text:p>3700000</text:p>
          </table:table-cell>
          <table:table-cell office:value-type="float" office:value="23871" table:style-name="ce1">
            <text:p>238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JKHN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消防街39巷1~30號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4" table:style-name="ce1">
            <text:p>10612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70815" table:style-name="ce1">
            <text:p>670815</text:p>
          </table:table-cell>
          <table:table-cell office:value-type="float" office:value="85.6" table:style-name="ce1">
            <text:p>85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70093" table:style-name="ce1">
            <text:p>700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1~30地號</text:p>
          </table:table-cell>
          <table:table-cell office:value-type="float" office:value="2099.4299999999998" table:style-name="ce1">
            <text:p>2099.4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28" table:style-name="ce1">
            <text:p>1061228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50000" table:style-name="ce1">
            <text:p>3450000</text:p>
          </table:table-cell>
          <table:table-cell office:value-type="float" office:value="1643" table:style-name="ce1">
            <text:p>16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14.71" table:style-name="ce1">
            <text:p>114.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9" table:style-name="ce1">
            <text:p>10701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184.16" table:style-name="ce1">
            <text:p>184.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80000" table:style-name="ce1">
            <text:p>6980000</text:p>
          </table:table-cell>
          <table:table-cell office:value-type="float" office:value="37902" table:style-name="ce1">
            <text:p>379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J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安路300巷1~30號</text:p>
          </table:table-cell>
          <table:table-cell office:value-type="float" office:value="109.76" table:style-name="ce1">
            <text:p>109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5" table:style-name="ce1">
            <text:p>107010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02" table:style-name="ce1">
            <text:p>830202</text:p>
          </table:table-cell>
          <table:table-cell office:value-type="float" office:value="152.37" table:style-name="ce1">
            <text:p>152.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80000" table:style-name="ce1">
            <text:p>3480000</text:p>
          </table:table-cell>
          <table:table-cell office:value-type="float" office:value="22839" table:style-name="ce1">
            <text:p>228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東興五街1~30號</text:p>
          </table:table-cell>
          <table:table-cell office:value-type="float" office:value="65.61" table:style-name="ce1">
            <text:p>65.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18" table:style-name="ce1">
            <text:p>10701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910" table:style-name="ce1">
            <text:p>1040910</text:p>
          </table:table-cell>
          <table:table-cell office:value-type="float" office:value="181.72" table:style-name="ce1">
            <text:p>181.7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00000" table:style-name="ce1">
            <text:p>8600000</text:p>
          </table:table-cell>
          <table:table-cell office:value-type="float" office:value="47326" table:style-name="ce1">
            <text:p>473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61~90號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635.79" table:style-name="ce1">
            <text:p>635.7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800000" table:style-name="ce1">
            <text:p>39800000</text:p>
          </table:table-cell>
          <table:table-cell office:value-type="float" office:value="62599" table:style-name="ce1">
            <text:p>625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91~120號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5.79" table:style-name="ce1">
            <text:p>195.7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62822" table:style-name="ce1">
            <text:p>62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4.66" table:style-name="ce1">
            <text:p>194.6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100000" table:style-name="ce1">
            <text:p>13100000</text:p>
          </table:table-cell>
          <table:table-cell office:value-type="float" office:value="67297" table:style-name="ce1">
            <text:p>672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5.17" table:style-name="ce1">
            <text:p>195.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00000" table:style-name="ce1">
            <text:p>13300000</text:p>
          </table:table-cell>
          <table:table-cell office:value-type="float" office:value="68146" table:style-name="ce1">
            <text:p>681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QLKHN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198.72" table:style-name="ce1">
            <text:p>198.7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0" table:style-name="ce1">
            <text:p>13000000</text:p>
          </table:table-cell>
          <table:table-cell office:value-type="float" office:value="65419" table:style-name="ce1">
            <text:p>654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QL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地政路121~150號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127" table:style-name="ce1">
            <text:p>106112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912" table:style-name="ce1">
            <text:p>1060912</text:p>
          </table:table-cell>
          <table:table-cell office:value-type="float" office:value="269.98" table:style-name="ce1">
            <text:p>269.9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00000" table:style-name="ce1">
            <text:p>18800000</text:p>
          </table:table-cell>
          <table:table-cell office:value-type="float" office:value="69635" table:style-name="ce1">
            <text:p>69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包含)公共設施保留地之交易。公契日與私契日不同。</text:p>
          </table:table-cell>
          <table:table-cell office:value-type="string" table:style-name="ce1">
            <text:p>RPSOMLQ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1~30地號</text:p>
          </table:table-cell>
          <table:table-cell office:value-type="float" office:value="81.58" table:style-name="ce1">
            <text:p>81.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03" table:style-name="ce1">
            <text:p>10701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50000" table:style-name="ce1">
            <text:p>4450000</text:p>
          </table:table-cell>
          <table:table-cell office:value-type="float" office:value="54548" table:style-name="ce1">
            <text:p>54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J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721~750地號</text:p>
          </table:table-cell>
          <table:table-cell office:value-type="float" office:value="100.9" table:style-name="ce1">
            <text:p>100.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交通用地</text:p>
          </table:table-cell>
          <table:table-cell office:value-type="float" office:value="1060808" table:style-name="ce1">
            <text:p>10608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" table:style-name="ce1">
            <text:p>300000</text:p>
          </table:table-cell>
          <table:table-cell office:value-type="float" office:value="2973" table:style-name="ce1">
            <text:p>29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直係親屬特殊關係間之交易。</text:p>
          </table:table-cell>
          <table:table-cell office:value-type="string" table:style-name="ce1">
            <text:p>RPXPMLL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541~570號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01" table:style-name="ce1">
            <text:p>10701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01205" table:style-name="ce1">
            <text:p>701205</text:p>
          </table:table-cell>
          <table:table-cell office:value-type="float" office:value="118.08" table:style-name="ce1">
            <text:p>118.0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60000" table:style-name="ce1">
            <text:p>4060000</text:p>
          </table:table-cell>
          <table:table-cell office:value-type="float" office:value="34383" table:style-name="ce1">
            <text:p>343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J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571~600地號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1231" table:style-name="ce1">
            <text:p>10612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56463" table:style-name="ce1">
            <text:p>564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KHN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321~1350地號</text:p>
          </table:table-cell>
          <table:table-cell office:value-type="float" office:value="385.65" table:style-name="ce1">
            <text:p>385.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10" table:style-name="ce1">
            <text:p>10701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66480" table:style-name="ce1">
            <text:p>3266480</text:p>
          </table:table-cell>
          <table:table-cell office:value-type="float" office:value="8470" table:style-name="ce1">
            <text:p>84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J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05" table:style-name="ce1">
            <text:p>106120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767" table:style-name="ce1">
            <text:p>37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J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961~990地號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61231" table:style-name="ce1">
            <text:p>10612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10000" table:style-name="ce1">
            <text:p>30100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QJKHN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525巷1~30號</text:p>
          </table:table-cell>
          <table:table-cell office:value-type="float" office:value="90.45" table:style-name="ce1">
            <text:p>90.4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30" table:style-name="ce1">
            <text:p>10612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80915" table:style-name="ce1">
            <text:p>880915</text:p>
          </table:table-cell>
          <table:table-cell office:value-type="float" office:value="113.16" table:style-name="ce1">
            <text:p>113.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0930" table:style-name="ce1">
            <text:p>3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</text:p>
          </table:table-cell>
          <table:table-cell office:value-type="string" table:style-name="ce1">
            <text:p>RPPNMLNLKHN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151~180號</text:p>
          </table:table-cell>
          <table:table-cell office:value-type="float" office:value="100.01" table:style-name="ce1">
            <text:p>100.01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70123" table:style-name="ce1">
            <text:p>10701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鋼筋混凝土造</text:p>
          </table:table-cell>
          <table:table-cell office:value-type="float" office:value="761023" table:style-name="ce1">
            <text:p>761023</text:p>
          </table:table-cell>
          <table:table-cell office:value-type="float" office:value="177.03" table:style-name="ce1">
            <text:p>177.0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00000" table:style-name="ce1">
            <text:p>5200000</text:p>
          </table:table-cell>
          <table:table-cell office:value-type="float" office:value="29374" table:style-name="ce1">
            <text:p>293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含增建或未登記建物。</text:p>
          </table:table-cell>
          <table:table-cell office:value-type="string" table:style-name="ce1">
            <text:p>RPQNMLRJKHN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661~690地號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115" table:style-name="ce1">
            <text:p>10701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80000" table:style-name="ce1">
            <text:p>5680000</text:p>
          </table:table-cell>
          <table:table-cell office:value-type="float" office:value="23089" table:style-name="ce1">
            <text:p>230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未保存建物及權利人共2位</text:p>
          </table:table-cell>
          <table:table-cell office:value-type="string" table:style-name="ce1">
            <text:p>RPTNMLPJLHN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興路225巷1~30號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30" table:style-name="ce1">
            <text:p>10612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726" table:style-name="ce1">
            <text:p>840726</text:p>
          </table:table-cell>
          <table:table-cell office:value-type="float" office:value="120.5" table:style-name="ce1">
            <text:p>120.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400000" table:style-name="ce1">
            <text:p>6400000</text:p>
          </table:table-cell>
          <table:table-cell office:value-type="float" office:value="53112" table:style-name="ce1">
            <text:p>531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LKHN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鎮福街97巷102弄1~30號</text:p>
          </table:table-cell>
          <table:table-cell office:value-type="float" office:value="224.65" table:style-name="ce1">
            <text:p>224.6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70109" table:style-name="ce1">
            <text:p>107010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1103" table:style-name="ce1">
            <text:p>1061103</text:p>
          </table:table-cell>
          <table:table-cell office:value-type="float" office:value="177.06" table:style-name="ce1">
            <text:p>177.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20000" table:style-name="ce1">
            <text:p>7520000</text:p>
          </table:table-cell>
          <table:table-cell office:value-type="float" office:value="42471" table:style-name="ce1">
            <text:p>424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4324" table:style-name="ce1">
            <text:p>243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JKHN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61225" table:style-name="ce1">
            <text:p>106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00000" table:style-name="ce1">
            <text:p>3600000</text:p>
          </table:table-cell>
          <table:table-cell office:value-type="float" office:value="24000" table:style-name="ce1">
            <text:p>2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J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61~390地號</text:p>
          </table:table-cell>
          <table:table-cell office:value-type="float" office:value="3811" table:style-name="ce1">
            <text:p>381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22" table:style-name="ce1">
            <text:p>10701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338500" table:style-name="ce1">
            <text:p>13338500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J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山路153巷31~60號</text:p>
          </table:table-cell>
          <table:table-cell office:value-type="float" office:value="77.41" table:style-name="ce1">
            <text:p>77.4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1" table:style-name="ce1">
            <text:p>1070111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830" table:style-name="ce1">
            <text:p>860830</text:p>
          </table:table-cell>
          <table:table-cell office:value-type="float" office:value="149.4" table:style-name="ce1">
            <text:p>149.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80000" table:style-name="ce1">
            <text:p>4680000</text:p>
          </table:table-cell>
          <table:table-cell office:value-type="float" office:value="31325" table:style-name="ce1">
            <text:p>31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K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271~300號</text:p>
          </table:table-cell>
          <table:table-cell office:value-type="float" office:value="71.040000000000006" table:style-name="ce1">
            <text:p>71.0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117" table:style-name="ce1">
            <text:p>107011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03" table:style-name="ce1">
            <text:p>1060603</text:p>
          </table:table-cell>
          <table:table-cell office:value-type="float" office:value="160.16999999999999" table:style-name="ce1">
            <text:p>160.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00000" table:style-name="ce1">
            <text:p>7200000</text:p>
          </table:table-cell>
          <table:table-cell office:value-type="float" office:value="44952" table:style-name="ce1">
            <text:p>449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KK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1~30號</text:p>
          </table:table-cell>
          <table:table-cell office:value-type="float" office:value="118.8" table:style-name="ce1">
            <text:p>118.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1" table:style-name="ce1">
            <text:p>1070111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97.96" table:style-name="ce1">
            <text:p>197.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37886" table:style-name="ce1">
            <text:p>378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QMLLLKHN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鎮安路99巷31~60號</text:p>
          </table:table-cell>
          <table:table-cell office:value-type="float" office:value="239.5" table:style-name="ce1">
            <text:p>239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70119" table:style-name="ce1">
            <text:p>107011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613" table:style-name="ce1">
            <text:p>1060613</text:p>
          </table:table-cell>
          <table:table-cell office:value-type="float" office:value="167.3" table:style-name="ce1">
            <text:p>167.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6623" table:style-name="ce1">
            <text:p>466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QMLLLKHN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聖路二段408巷31~60號</text:p>
          </table:table-cell>
          <table:table-cell office:value-type="float" office:value="511.89" table:style-name="ce1">
            <text:p>511.8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2" table:style-name="ce1">
            <text:p>1070112</text:p>
          </table:table-cell>
          <table:table-cell office:value-type="string" table:style-name="ce1">
            <text:p>土地7建物5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鐵造</text:p>
          </table:table-cell>
          <table:table-cell office:value-type="float" office:value="690906" table:style-name="ce1">
            <text:p>690906</text:p>
          </table:table-cell>
          <table:table-cell office:value-type="float" office:value="400.41" table:style-name="ce1">
            <text:p>40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3936500" table:style-name="ce1">
            <text:p>139365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KHN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大突巷31~60號</text:p>
          </table:table-cell>
          <table:table-cell office:value-type="float" office:value="108.42" table:style-name="ce1">
            <text:p>108.4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08" table:style-name="ce1">
            <text:p>1070108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20121" table:style-name="ce1">
            <text:p>1020121</text:p>
          </table:table-cell>
          <table:table-cell office:value-type="float" office:value="171.95" table:style-name="ce1">
            <text:p>171.9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50000" table:style-name="ce1">
            <text:p>7250000</text:p>
          </table:table-cell>
          <table:table-cell office:value-type="float" office:value="42163" table:style-name="ce1">
            <text:p>421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LHN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021~1050地號</text:p>
          </table:table-cell>
          <table:table-cell office:value-type="float" office:value="194.12" table:style-name="ce1">
            <text:p>194.1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112" table:style-name="ce1">
            <text:p>107011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17000" table:style-name="ce1">
            <text:p>17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KHN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101巷20弄1~30號</text:p>
          </table:table-cell>
          <table:table-cell office:value-type="float" office:value="109.82" table:style-name="ce1">
            <text:p>109.8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70119" table:style-name="ce1">
            <text:p>107011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60908" table:style-name="ce1">
            <text:p>1060908</text:p>
          </table:table-cell>
          <table:table-cell office:value-type="float" office:value="200.33" table:style-name="ce1">
            <text:p>200.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38337" table:style-name="ce1">
            <text:p>383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KHNFFHN09CA</text:p>
          </table:table-cell>
          <table:table-cell table:number-columns-repeated="16356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5:43Z</meta:creation-date>
    <dc:date>2021-04-30T02:25:43Z</dc:date>
  </office:meta>
</office:document-meta>
</file>